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Sheet1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44in"/>
    </style:style>
    <style:style style:name="co2" style:family="table-column">
      <style:table-column-properties fo:break-before="auto" style:column-width="1.6626in"/>
    </style:style>
    <style:style style:name="co3" style:family="table-column">
      <style:table-column-properties fo:break-before="auto" style:column-width="1.839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0.6492in"/>
    </style:style>
    <style:style style:name="co6" style:family="table-column">
      <style:table-column-properties fo:break-before="auto" style:column-width="0.639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0.3744in"/>
    </style:style>
    <style:style style:name="co9" style:family="table-column">
      <style:table-column-properties fo:break-before="auto" style:column-width="0.3965in"/>
    </style:style>
    <style:style style:name="co10" style:family="table-column">
      <style:table-column-properties fo:break-before="auto" style:column-width="1.266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6827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1.7181in"/>
    </style:style>
    <style:style style:name="co15" style:family="table-column">
      <style:table-column-properties fo:break-before="auto" style:column-width="1.2335in"/>
    </style:style>
    <style:style style:name="co16" style:family="table-column">
      <style:table-column-properties fo:break-before="auto" style:column-width="1.0346in"/>
    </style:style>
    <style:style style:name="co17" style:family="table-column">
      <style:table-column-properties fo:break-before="auto" style:column-width="0.803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0.8925in"/>
    </style:style>
    <style:style style:name="co20" style:family="table-column">
      <style:table-column-properties fo:break-before="auto" style:column-width="0.2535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6937in"/>
    </style:style>
    <style:style style:name="co23" style:family="table-column">
      <style:table-column-properties fo:break-before="auto" style:column-width="0.7484in"/>
    </style:style>
    <style:style style:name="co24" style:family="table-column">
      <style:table-column-properties fo:break-before="auto" style:column-width="0.5508in"/>
    </style:style>
    <style:style style:name="co25" style:family="table-column">
      <style:table-column-properties fo:break-before="auto" style:column-width="2.1362in"/>
    </style:style>
    <style:style style:name="co26" style:family="table-column">
      <style:table-column-properties fo:break-before="auto" style:column-width="0.7709in"/>
    </style:style>
    <style:style style:name="co27" style:family="table-column">
      <style:table-column-properties fo:break-before="auto" style:column-width="0.3634in"/>
    </style:style>
    <style:style style:name="co28" style:family="table-column">
      <style:table-column-properties fo:break-before="auto" style:column-width="0.3854in"/>
    </style:style>
    <style:style style:name="co29" style:family="table-column">
      <style:table-column-properties fo:break-before="auto" style:column-width="1.7839in"/>
    </style:style>
    <style:style style:name="co30" style:family="table-column">
      <style:table-column-properties fo:break-before="auto" style:column-width="0.848in"/>
    </style:style>
    <style:style style:name="co31" style:family="table-column">
      <style:table-column-properties fo:break-before="auto" style:column-width="0.6165in"/>
    </style:style>
    <style:style style:name="co32" style:family="table-column">
      <style:table-column-properties fo:break-before="auto" style:column-width="2.0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311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ta1" style:family="table" style:master-page-name="PageStyle_5f_Values_20_SAP">
      <style:table-properties table:display="true" style:writing-mode="lr-tb"/>
    </style:style>
    <style:style style:name="ta2" style:family="table" style:master-page-name="PageStyle_5f_Tableau">
      <style:table-properties table:display="true" style:writing-mode="lr-tb"/>
    </style:style>
    <style:style style:name="ta3" style:family="table" style:master-page-name="PageStyle_5f_Recette">
      <style:table-properties table:display="true" style:writing-mode="lr-tb"/>
    </style:style>
    <style:style style:name="ta4" style:family="table" style:master-page-name="PageStyle_5f_Échelle_20_de_20_la_20_recette">
      <style:table-properties table:display="true" style:writing-mode="lr-tb"/>
    </style:style>
    <style:style style:name="ta5" style:family="table" style:master-page-name="PageStyle_5f_FAQ_20__5f__20_Release_20_Notes">
      <style:table-properties table:display="true" style:writing-mode="lr-tb"/>
    </style:style>
    <style:style style:name="ta6" style:family="table" style:master-page-name="PageStyle_5f_Abou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 style:data-style-name="N157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346in solid #000000" style:diagonal-bl-tr="none" style:diagonal-tl-br="none" fo:border-left="none" fo:border-right="none" fo:border-top="none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19" style:family="table-cell" style:parent-style-name="Default">
      <style:table-cell-properties fo:background-color="#c0c0c0" style:diagonal-bl-tr="none" style:diagonal-tl-br="none" fo:border="none"/>
    </style:style>
    <style:style style:name="ce2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20" style:family="table-cell" style:parent-style-name="Default">
      <style:table-cell-properties fo:border-bottom="0.0138in solid #000000" fo:background-color="#c0c0c0" style:diagonal-bl-tr="none" style:diagonal-tl-br="none" fo:border-left="none" fo:border-right="none" fo:border-top="none"/>
    </style:style>
    <style:style style:name="ce21" style:family="table-cell" style:parent-style-name="Default">
      <style:table-cell-properties fo:background-color="#c0c0c0" style:cell-protect="none" style:print-content="true" style:diagonal-bl-tr="none" style:diagonal-tl-br="none" fo:border="none"/>
    </style:style>
    <style:style style:name="ce2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cell-protect="none" style:print-content="true" style:diagonal-bl-tr="none" style:diagonal-tl-br="none" fo:border="none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6" style:family="table-cell" style:parent-style-name="Default" style:data-style-name="N157">
      <style:table-cell-properties fo:border-bottom="0.0138in solid #000000" style:cell-protect="none" style:print-content="true" style:diagonal-bl-tr="none" style:diagonal-tl-br="none" fo:border-left="none" fo:border-right="none" fo:border-top="none"/>
    </style:style>
    <style:style style:name="ce2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cell-protect="none" style:print-content="true" style:diagonal-bl-tr="none" style:diagonal-tl-br="none" fo:border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1" style:family="table-cell" style:parent-style-name="Default" style:data-style-name="N160">
      <style:table-cell-properties fo:border-bottom="0.0138in solid #000000" style:cell-protect="none" style:print-content="true" style:diagonal-bl-tr="none" style:diagonal-tl-br="none" fo:border-left="none" fo:border-right="none" fo:border-top="none"/>
    </style:style>
    <style:style style:name="ce32" style:family="table-cell" style:parent-style-name="Default">
      <style:table-cell-properties style:cell-protect="none" style:print-content="true" style:diagonal-bl-tr="none" style:diagonal-tl-br="none" fo:border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fo:border-left="none" fo:border-right="0.0138in solid #000000" fo:border-top="none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2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non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57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2" style:family="table-cell" style:parent-style-name="Default" style:data-style-name="N161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 style:data-style-name="N161">
      <style:table-cell-properties style:cell-protect="none" style:print-content="true" style:diagonal-bl-tr="none" style:diagonal-tl-br="none" fo:border="none"/>
    </style:style>
    <style:style style:name="ce68" style:family="table-cell" style:parent-style-name="Default" style:data-style-name="N157">
      <style:table-cell-properties style:diagonal-bl-tr="none" style:diagonal-tl-br="none" fo:border="none"/>
    </style:style>
    <style:style style:name="ce69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cc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89" style:family="table-cell" style:parent-style-name="Default" style:data-style-name="N158">
      <style:table-cell-properties fo:border-bottom="none" style:cell-protect="none" style:print-content="tru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8">
      <style:table-cell-properties fo:border-bottom="none" style:cell-protect="none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fo:border-bottom="0.0138in solid #000000" style:cell-protect="none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fo:border-bottom="none" style:cell-protect="protected formula-hidden" style:print-content="tru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58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8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8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8">
      <style:table-cell-properties fo:border-bottom="none" style:cell-protect="none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8">
      <style:table-cell-properties style:cell-protect="protected formula-hidden" style:print-content="true" style:diagonal-bl-tr="none" style:diagonal-tl-br="none" fo:border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8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59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158">
      <style:table-cell-properties fo:border-bottom="0.0138in solid #000000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9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158">
      <style:table-cell-properties style:cell-protect="none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59">
      <style:table-cell-properties style:cell-protect="none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58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6" style:family="table-cell" style:parent-style-name="Default" style:data-style-name="N157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10">
      <style:table-cell-properties fo:border-bottom="none" style:cell-protect="protected formula-hidden" style:print-content="tru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9">
      <style:table-cell-properties fo:border-bottom="none" style:cell-protect="protected formula-hidden" style:print-content="tru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">
      <style:table-cell-properties fo:border-bottom="none" style:cell-protect="protected formula-hidden" style:print-content="tru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7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fo:border-bottom="0.0138in solid #000000" style:cell-protect="protected formula-hidden" style:print-content="tru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24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40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33" style:family="table-cell" style:parent-style-name="Default" style:data-style-name="N157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58">
      <style:table-cell-properties fo:border-bottom="none" style:cell-protect="protected formula-hidden" style:print-content="tru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fo:border-bottom="none" style:cell-protect="protected formula-hidden" style:print-content="tru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58">
      <style:table-cell-properties fo:border-bottom="0.0138in solid #000000" style:cell-protect="protected formula-hidden" style:print-content="tru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7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 style:data-style-name="N160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60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60">
      <style:table-cell-properties fo:border-bottom="0.0138in solid #000000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57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2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fo:border-bottom="0.0138in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cell-protect="none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0.0138in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cell-protect="none" style:print-content="tru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cell-protect="none" style:print-content="tru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0138in solid #000000" style:cell-protect="none" style:print-content="tru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58">
      <style:table-cell-properties fo:border-bottom="none" style:cell-protect="none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58">
      <style:table-cell-properties fo:border-bottom="0.0138in solid #000000" style:cell-protect="none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59">
      <style:table-cell-properties style:cell-protect="protected formula-hidden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57">
      <style:text-properties fo:color="#ffff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0">
      <style:table-cell-properties style:cell-protect="protected formula-hidden" style:print-content="true" style:diagonal-bl-tr="none" style:diagonal-tl-br="none" fo:border="non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0">
      <style:text-properties fo:color="#ffff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0">
      <style:table-cell-properties style:diagonal-bl-tr="none" style:diagonal-tl-br="none" fo:border="non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">
      <style:table-cell-properties style:cell-protect="protected formula-hidden" style:print-content="true" style:diagonal-bl-tr="none" style:diagonal-tl-br="none" fo:border="non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"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40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57"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57">
      <style:table-cell-properties style:cell-protect="protected formula-hidden" style:print-content="true" style:diagonal-bl-tr="none" style:diagonal-tl-br="none" fo:border="non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cell-protect="protected formula-hidden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0.0138in solid #000000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58">
      <style:table-cell-properties fo:border-bottom="none" style:cell-protect="protected formula-hidden" style:print-content="tru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58">
      <style:table-cell-properties fo:border-bottom="none" style:cell-protect="protected formula-hidden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58">
      <style:table-cell-properties fo:border-bottom="0.0138in solid #000000" style:cell-protect="protected formula-hidden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5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59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58">
      <style:table-cell-properties style:cell-protect="protected formula-hidden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">
      <style:table-cell-properties fo:border-bottom="none" style:cell-protect="protected formula-hidden" style:print-content="tru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">
      <style:table-cell-properties fo:border-bottom="0.0138in solid #000000" style:cell-protect="protected formula-hidden" style:print-content="tru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57">
      <style:table-cell-properties style:cell-protect="protected formula-hidden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57">
      <style:table-cell-properties style:cell-protect="protected formula-hidden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1">
      <style:table-cell-properties fo:border-bottom="0.0138in solid #000000" style:cell-protect="protected formula-hidden" style:print-content="tru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57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57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57">
      <style:table-cell-properties fo:border-bottom="0.0138in solid #000000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57">
      <style:table-cell-properties fo:border-bottom="none" style:cell-protect="protected formula-hidden" style:print-content="tru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 formula-hidden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2">
      <style:table-cell-properties fo:border-bottom="0.0138in solid #000000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fo:border-bottom="0.0138in solid #000000" style:cell-protect="protected formula-hidden" style:print-content="tru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59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157">
      <style:table-cell-properties fo:border-bottom="none" style:cell-protect="protected formula-hidden" style:print-content="true" style:diagonal-bl-tr="none" style:diagonal-tl-br="none" fo:border-left="0.0138in solid #000000" fo:border-right="none" fo:border-top="non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59">
      <style:table-cell-properties style:cell-protect="protected formula-hidden" style:print-content="true" style:diagonal-bl-tr="none" style:diagonal-tl-br="none" fo:border="non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57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background-color="#efebe7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000000" fo:font-size="8pt" fo:font-weight="bold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Courier New'" style:font-family-generic="moder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Conversions)" table:allow-empty-cell="true" table:display-list="unsorted" table:base-cell-address="Tableau.B12">
          <table:error-message table:message-type="stop" table:display="true"/>
        </table:content-validation>
        <table:content-validation table:name="val2" table:condition="of:cell-content-is-in-list(OilList)" table:allow-empty-cell="true" table:display-list="unsorted" table:base-cell-address="Recette.B8">
          <table:error-message table:message-type="stop" table:display="true">
            <text:p>Clear field and use dropdown </text:p>
            <text:p><text:s text:c="7"/>list to select Oil</text:p>
          </table:error-message>
        </table:content-validation>
        <table:content-validation table:name="val3" table:condition="of:cell-content-is-in-list(OilList)" table:allow-empty-cell="true" table:display-list="unsorted" table:base-cell-address="Recette.B20">
          <table:error-message table:message-type="stop" table:display="true">
            <text:p>Use dropdown list to select Oil</text:p>
          </table:error-message>
        </table:content-validation>
        <table:content-validation table:name="val4" table:condition="of:cell-content-is-in-list(OilList)" table:allow-empty-cell="true" table:display-list="unsorted" table:base-cell-address="Recette.J8">
          <table:error-message table:message-type="stop" table:display="true"/>
        </table:content-validation>
        <table:content-validation table:name="val5" table:condition="of:cell-content-is-in-list(Type_Of_Lye)" table:allow-empty-cell="true" table:display-list="unsorted" table:base-cell-address="Recette.K4">
          <table:error-message table:message-type="stop" table:display="true"/>
        </table:content-validation>
      </table:content-validations>
      <table:table table:name="Values SA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7"/>
        <table:table-column table:style-name="co5" table:default-cell-style-name="ce24"/>
        <table:table-column table:style-name="co6" table:default-cell-style-name="ce32"/>
        <table:table-column table:style-name="co7" table:default-cell-style-name="ce35"/>
        <table:table-column table:style-name="co8" table:default-cell-style-name="ce40"/>
        <table:table-column table:style-name="co9" table:default-cell-style-name="ce40"/>
        <table:table-column table:style-name="co10" table:default-cell-style-name="ce17"/>
        <table:table-column table:style-name="co11" table:default-cell-style-name="ce17"/>
        <table:table-column table:style-name="co12" table:default-cell-style-name="Default"/>
        <table:table-column table:style-name="co13" table:number-columns-repeated="244" table:default-cell-style-name="ce17"/>
        <table:table-row table:style-name="ro1">
          <table:table-cell table:style-name="ce1" office:value-type="string">
            <text:p>Fat</text:p>
          </table:table-cell>
          <table:table-cell table:style-name="ce8" office:value-type="string">
            <text:p>Hydroxyde de Sodium</text:p>
          </table:table-cell>
          <table:table-cell table:style-name="ce8" office:value-type="string">
            <text:p>Hydroxyde de Potassium</text:p>
          </table:table-cell>
          <table:table-cell table:style-name="ce15" office:value-type="string">
            <text:p>INS</text:p>
          </table:table-cell>
          <table:table-cell table:style-name="ce22" office:value-type="string">
            <text:p>Cost per</text:p>
          </table:table-cell>
          <table:table-cell table:style-name="ce27" office:value-type="string">
            <text:p>Specific</text:p>
          </table:table-cell>
          <table:table-cell table:style-name="ce33" office:value-type="string">
            <text:p>Other </text:p>
          </table:table-cell>
          <table:table-cell table:style-name="ce38" office:value-type="string" table:number-columns-spanned="2" table:number-rows-spanned="1">
            <text:p>Iodine Value</text:p>
          </table:table-cell>
          <table:covered-table-cell table:style-name="ce43"/>
          <table:table-cell table:style-name="ce15" office:value-type="string">
            <text:p>INS Computation</text:p>
          </table:table-cell>
          <table:table-cell table:style-name="ce15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9" office:value-type="string">
            <text:p>NaOH</text:p>
          </table:table-cell>
          <table:table-cell table:style-name="ce9" office:value-type="string">
            <text:p>KOH</text:p>
          </table:table-cell>
          <table:table-cell table:style-name="ce16" office:value-type="float" office:value="0">
            <text:p>0</text:p>
          </table:table-cell>
          <table:table-cell table:style-name="ce23" office:value-type="string">
            <text:p>Oz</text:p>
          </table:table-cell>
          <table:table-cell table:style-name="ce28" office:value-type="string">
            <text:p><text:s/>Gravity</text:p>
          </table:table-cell>
          <table:table-cell table:style-name="ce34" office:value-type="string">
            <text:p>Names</text:p>
          </table:table-cell>
          <table:table-cell table:style-name="ce39" office:value-type="string">
            <text:p>Low</text:p>
          </table:table-cell>
          <table:table-cell table:style-name="ce39" office:value-type="string">
            <text:p>High</text:p>
          </table:table-cell>
          <table:table-cell table:style-name="ce44" office:value-type="string">
            <text:p>Dr. Bob's INS</text:p>
          </table:table-cell>
          <table:table-cell table:style-name="ce44" office:value-type="string">
            <text:p>Est. INS</text:p>
          </table:table-cell>
          <table:table-cell table:number-columns-repeated="245"/>
        </table:table-row>
        <table:table-row table:style-name="ro1">
          <table:table-cell office:value-type="string">
            <text:p>Abricot, noix</text:p>
          </table:table-cell>
          <table:table-cell office:value-type="float" office:value="0.135">
            <text:p>0.1350</text:p>
          </table:table-cell>
          <table:table-cell table:formula="of:=[.B3]*1.403" office:value-type="float" office:value="0.189405">
            <text:p>0.1894</text:p>
          </table:table-cell>
          <table:table-cell office:value-type="float" office:value="91">
            <text:p>91</text:p>
          </table:table-cell>
          <table:table-cell office:value-type="float" office:value="0.20625">
            <text:p>0.2063</text:p>
          </table:table-cell>
          <table:table-cell table:style-name="ce29" office:value-type="float" office:value="0.94">
            <text:p>0.94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108">
            <text:p>108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table:number-columns-repeated="245"/>
        </table:table-row>
        <table:table-row table:style-name="ro1">
          <table:table-cell office:value-type="string">
            <text:p>Amande, douce</text:p>
          </table:table-cell>
          <table:table-cell office:value-type="float" office:value="0.136">
            <text:p>0.1360</text:p>
          </table:table-cell>
          <table:table-cell table:formula="of:=[.B4]*1.403" office:value-type="float" office:value="0.190808">
            <text:p>0.1908</text:p>
          </table:table-cell>
          <table:table-cell office:value-type="float" office:value="97">
            <text:p>97</text:p>
          </table:table-cell>
          <table:table-cell office:value-type="float" office:value="0.47996411483">
            <text:p>0.4800</text:p>
          </table:table-cell>
          <table:table-cell table:style-name="ce29" office:value-type="float" office:value="0.9488">
            <text:p>0.949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table:number-columns-repeated="245"/>
        </table:table-row>
        <table:table-row table:style-name="ro1">
          <table:table-cell office:value-type="string">
            <text:p>Avocat</text:p>
          </table:table-cell>
          <table:table-cell office:value-type="float" office:value="0.133">
            <text:p>0.1330</text:p>
          </table:table-cell>
          <table:table-cell table:formula="of:=[.B5]*1.403" office:value-type="float" office:value="0.186599">
            <text:p>0.1866</text:p>
          </table:table-cell>
          <table:table-cell office:value-type="float" office:value="99">
            <text:p>99</text:p>
          </table:table-cell>
          <table:table-cell office:value-type="float" office:value="0.3046875">
            <text:p>0.3047</text:p>
          </table:table-cell>
          <table:table-cell table:style-name="ce29" office:value-type="float" office:value="0.915">
            <text:p>0.915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table:number-columns-repeated="245"/>
        </table:table-row>
        <table:table-row table:style-name="ro1">
          <table:table-cell office:value-type="string">
            <text:p>Beurre d'avocat</text:p>
          </table:table-cell>
          <table:table-cell office:value-type="float" office:value="0.1339">
            <text:p>0.1339</text:p>
          </table:table-cell>
          <table:table-cell table:formula="of:=[.B6]*1.403" office:value-type="float" office:value="0.1878617">
            <text:p>0.1879</text:p>
          </table:table-cell>
          <table:table-cell office:value-type="float" office:value="101">
            <text:p>101</text:p>
          </table:table-cell>
          <table:table-cell office:value-type="float" office:value="0.625">
            <text:p>0.6250</text:p>
          </table:table-cell>
          <table:table-cell table:style-name="ce29"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table:number-columns-repeated="245"/>
        </table:table-row>
        <table:table-row table:style-name="ro1">
          <table:table-cell office:value-type="string">
            <text:p>Beurre de cacao</text:p>
          </table:table-cell>
          <table:table-cell office:value-type="float" office:value="0.137">
            <text:p>0.1370</text:p>
          </table:table-cell>
          <table:table-cell table:formula="of:=[.B7]*1.403" office:value-type="float" office:value="0.192211">
            <text:p>0.1922</text:p>
          </table:table-cell>
          <table:table-cell office:value-type="float" office:value="157">
            <text:p>157</text:p>
          </table:table-cell>
          <table:table-cell office:value-type="float" office:value="0.49634291546">
            <text:p>0.4963</text:p>
          </table:table-cell>
          <table:table-cell table:style-name="ce29" office:value-type="float" office:value="0.968">
            <text:p>0.968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157">
            <text:p>157</text:p>
          </table:table-cell>
          <table:table-cell office:value-type="float" office:value="154">
            <text:p>154</text:p>
          </table:table-cell>
          <table:table-cell table:number-columns-repeated="245"/>
        </table:table-row>
        <table:table-row table:style-name="ro1">
          <table:table-cell office:value-type="string">
            <text:p>Beurre de karité</text:p>
          </table:table-cell>
          <table:table-cell office:value-type="float" office:value="0.128">
            <text:p>0.1280</text:p>
          </table:table-cell>
          <table:table-cell table:formula="of:=[.B8]*1.403" office:value-type="float" office:value="0.179584">
            <text:p>0.1796</text:p>
          </table:table-cell>
          <table:table-cell office:value-type="float" office:value="116">
            <text:p>116</text:p>
          </table:table-cell>
          <table:table-cell office:value-type="float" office:value="0.54602154602">
            <text:p>0.5460</text:p>
          </table:table-cell>
          <table:table-cell table:style-name="ce30" office:value-type="float" office:value="1">
            <text:p>1.000</text:p>
          </table:table-cell>
          <table:table-cell office:value-type="float" office:value="0">
            <text:p>0</text:p>
          </table:table-cell>
          <table:table-cell table:number-columns-repeated="2" office:value-type="float" office:value="125.5">
            <text:p>126</text:p>
          </table:table-cell>
          <table:table-cell table:number-columns-repeated="2" office:value-type="float" office:value="63">
            <text:p>63</text:p>
          </table:table-cell>
          <table:table-cell table:number-columns-repeated="245"/>
        </table:table-row>
        <table:table-row table:style-name="ro1">
          <table:table-cell office:value-type="string">
            <text:p>Beurre de mangue</text:p>
          </table:table-cell>
          <table:table-cell office:value-type="float" office:value="0.1371">
            <text:p>0.1371</text:p>
          </table:table-cell>
          <table:table-cell table:formula="of:=[.B9]*1.403" office:value-type="float" office:value="0.1923513">
            <text:p>0.1924</text:p>
          </table:table-cell>
          <table:table-cell office:value-type="float" office:value="146">
            <text:p>146</text:p>
          </table:table-cell>
          <table:table-cell table:style-name="ce25" office:value-type="float" office:value="1.0011341083">
            <text:p>1.0011</text:p>
          </table:table-cell>
          <table:table-cell table:style-name="ce30"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table:number-columns-repeated="245"/>
        </table:table-row>
        <table:table-row table:style-name="ro1">
          <table:table-cell office:value-type="string">
            <text:p>Cire d'abeille</text:p>
          </table:table-cell>
          <table:table-cell office:value-type="float" office:value="0.069">
            <text:p>0.0690</text:p>
          </table:table-cell>
          <table:table-cell table:formula="of:=[.B10]*1.403" office:value-type="float" office:value="0.096807">
            <text:p>0.0968</text:p>
          </table:table-cell>
          <table:table-cell office:value-type="float" office:value="84">
            <text:p>84</text:p>
          </table:table-cell>
          <table:table-cell office:value-type="float" office:value="0.25988312135">
            <text:p>0.2599</text:p>
          </table:table-cell>
          <table:table-cell table:style-name="ce29" office:value-type="float" office:value="0.965850595767082">
            <text:p>0.96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table:number-columns-repeated="245"/>
        </table:table-row>
        <table:table-row table:style-name="ro1">
          <table:table-cell office:value-type="string">
            <text:p>Germe de blé</text:p>
          </table:table-cell>
          <table:table-cell office:value-type="float" office:value="0.131">
            <text:p>0.1310</text:p>
          </table:table-cell>
          <table:table-cell table:formula="of:=[.B11]*1.403" office:value-type="float" office:value="0.183793">
            <text:p>0.1838</text:p>
          </table:table-cell>
          <table:table-cell office:value-type="float" office:value="58">
            <text:p>58</text:p>
          </table:table-cell>
          <table:table-cell office:value-type="float" office:value="0.359375">
            <text:p>0.3594</text:p>
          </table:table-cell>
          <table:table-cell table:style-name="ce30" office:value-type="float" office:value="1">
            <text:p>1.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Grain de tournesol</text:p>
          </table:table-cell>
          <table:table-cell office:value-type="float" office:value="0.134">
            <text:p>0.1340</text:p>
          </table:table-cell>
          <table:table-cell table:formula="of:=[.B12]*1.403" office:value-type="float" office:value="0.188002">
            <text:p>0.1880</text:p>
          </table:table-cell>
          <table:table-cell office:value-type="float" office:value="63">
            <text:p>63</text:p>
          </table:table-cell>
          <table:table-cell office:value-type="float" office:value="0.16394072026">
            <text:p>0.1639</text:p>
          </table:table-cell>
          <table:table-cell table:style-name="ce30" office:value-type="float" office:value="0.923">
            <text:p>0.923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40">
            <text:p>140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table:number-columns-repeated="245"/>
        </table:table-row>
        <table:table-row table:style-name="ro1">
          <table:table-cell office:value-type="string">
            <text:p>Grains de chanvre</text:p>
          </table:table-cell>
          <table:table-cell office:value-type="float" office:value="0.1345">
            <text:p>0.1345</text:p>
          </table:table-cell>
          <table:table-cell table:formula="of:=[.B13]*1.403" office:value-type="float" office:value="0.1887035">
            <text:p>0.1887</text:p>
          </table:table-cell>
          <table:table-cell office:value-type="float" office:value="36">
            <text:p>36</text:p>
          </table:table-cell>
          <table:table-cell office:value-type="float" office:value="0.796578366773">
            <text:p>0.7966</text:p>
          </table:table-cell>
          <table:table-cell table:style-name="ce29" office:value-type="float" office:value="0.926775727266132">
            <text:p>0.927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45"/>
        </table:table-row>
        <table:table-row table:style-name="ro1">
          <table:table-cell office:value-type="string">
            <text:p>Grains de Lin</text:p>
          </table:table-cell>
          <table:table-cell office:value-type="float" office:value="0.1357">
            <text:p>0.1357</text:p>
          </table:table-cell>
          <table:table-cell table:formula="of:=[.B14]*1.403" office:value-type="float" office:value="0.1903871">
            <text:p>0.1904</text:p>
          </table:table-cell>
          <table:table-cell office:value-type="float" office:value="-6">
            <text:p>-6</text:p>
          </table:table-cell>
          <table:table-cell office:value-type="float" office:value="0.33292420988">
            <text:p>0.3329</text:p>
          </table:table-cell>
          <table:table-cell table:style-name="ce29" office:value-type="float" office:value="0.915">
            <text:p>0.915</text:p>
          </table:table-cell>
          <table:table-cell/>
          <table:table-cell table:number-columns-repeated="2" office:value-type="float" office:value="205">
            <text:p>205</text:p>
          </table:table-cell>
          <table:table-cell office:value-type="float" office:value="-6">
            <text:p>-6</text:p>
          </table:table-cell>
          <table:table-cell office:value-type="float" office:value="-15">
            <text:p>-15</text:p>
          </table:table-cell>
          <table:table-cell table:number-columns-repeated="245"/>
        </table:table-row>
        <table:table-row table:style-name="ro1">
          <table:table-cell office:value-type="string">
            <text:p>Grains de sesame</text:p>
          </table:table-cell>
          <table:table-cell office:value-type="float" office:value="0.133">
            <text:p>0.1330</text:p>
          </table:table-cell>
          <table:table-cell table:formula="of:=[.B15]*1.403" office:value-type="float" office:value="0.186599">
            <text:p>0.1866</text:p>
          </table:table-cell>
          <table:table-cell office:value-type="float" office:value="81">
            <text:p>81</text:p>
          </table:table-cell>
          <table:table-cell table:style-name="ce25" office:value-type="float" office:value="0.2578125">
            <text:p>0.2578</text:p>
          </table:table-cell>
          <table:table-cell table:style-name="ce30" office:value-type="float" office:value="0.920764209035217">
            <text:p>0.92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table:number-columns-repeated="245"/>
        </table:table-row>
        <table:table-row table:style-name="ro1">
          <table:table-cell office:value-type="string">
            <text:p>Jojoba</text:p>
          </table:table-cell>
          <table:table-cell office:value-type="float" office:value="0.069">
            <text:p>0.0690</text:p>
          </table:table-cell>
          <table:table-cell table:formula="of:=[.B16]*1.403" office:value-type="float" office:value="0.096807">
            <text:p>0.0968</text:p>
          </table:table-cell>
          <table:table-cell office:value-type="float" office:value="11">
            <text:p>11</text:p>
          </table:table-cell>
          <table:table-cell office:value-type="float" office:value="1.372613033943">
            <text:p>1.3726</text:p>
          </table:table-cell>
          <table:table-cell table:style-name="ce29"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45"/>
        </table:table-row>
        <table:table-row table:style-name="ro1">
          <table:table-cell office:value-type="string">
            <text:p>Lanolin</text:p>
          </table:table-cell>
          <table:table-cell office:value-type="float" office:value="0.0741">
            <text:p>0.0741</text:p>
          </table:table-cell>
          <table:table-cell table:formula="of:=[.B17]*1.403" office:value-type="float" office:value="0.1039623">
            <text:p>0.1040</text:p>
          </table:table-cell>
          <table:table-cell office:value-type="float" office:value="83">
            <text:p>83</text:p>
          </table:table-cell>
          <table:table-cell table:style-name="ce25" office:value-type="float" office:value="0">
            <text:p>0.0000</text:p>
          </table:table-cell>
          <table:table-cell table:style-name="ce30" office:value-type="float" office:value="0.938">
            <text:p>0.93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table:number-columns-repeated="245"/>
        </table:table-row>
        <table:table-row table:style-name="ro1">
          <table:table-cell office:value-type="string">
            <text:p>Lard</text:p>
          </table:table-cell>
          <table:table-cell office:value-type="float" office:value="0.138">
            <text:p>0.1380</text:p>
          </table:table-cell>
          <table:table-cell table:formula="of:=[.B18]*1.403" office:value-type="float" office:value="0.193614">
            <text:p>0.1936</text:p>
          </table:table-cell>
          <table:table-cell office:value-type="float" office:value="83">
            <text:p>83</text:p>
          </table:table-cell>
          <table:table-cell table:style-name="ce25" office:value-type="float" office:value="0">
            <text:p>0.0000</text:p>
          </table:table-cell>
          <table:table-cell table:style-name="ce30" office:value-type="float" office:value="0">
            <text:p>0.000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Mangue</text:p>
          </table:table-cell>
          <table:table-cell office:value-type="float" office:value="0.128">
            <text:p>0.1280</text:p>
          </table:table-cell>
          <table:table-cell table:formula="of:=[.B19]*1.403" office:value-type="float" office:value="0.179584">
            <text:p>0.1796</text:p>
          </table:table-cell>
          <table:table-cell office:value-type="float" office:value="120">
            <text:p>120</text:p>
          </table:table-cell>
          <table:table-cell table:style-name="ce25" office:value-type="float" office:value="0">
            <text:p>0.0000</text:p>
          </table:table-cell>
          <table:table-cell table:style-name="ce30"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245"/>
        </table:table-row>
        <table:table-row table:style-name="ro1">
          <table:table-cell office:value-type="string">
            <text:p>Noix de coco</text:p>
          </table:table-cell>
          <table:table-cell office:value-type="float" office:value="0.19">
            <text:p>0.1900</text:p>
          </table:table-cell>
          <table:table-cell table:formula="of:=[.B20]*1.403" office:value-type="float" office:value="0.26657">
            <text:p>0.2666</text:p>
          </table:table-cell>
          <table:table-cell office:value-type="float" office:value="258">
            <text:p>258</text:p>
          </table:table-cell>
          <table:table-cell table:style-name="ce25" office:value-type="float" office:value="0.14107540078">
            <text:p>0.1411</text:p>
          </table:table-cell>
          <table:table-cell table:style-name="ce30" office:value-type="float" office:value="0.924">
            <text:p>0.924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258">
            <text:p>258</text:p>
          </table:table-cell>
          <table:table-cell office:value-type="float" office:value="257">
            <text:p>257</text:p>
          </table:table-cell>
          <table:table-cell table:number-columns-repeated="245"/>
        </table:table-row>
        <table:table-row table:style-name="ro1">
          <table:table-cell office:value-type="string">
            <text:p>Olive</text:p>
          </table:table-cell>
          <table:table-cell office:value-type="float" office:value="0.134">
            <text:p>0.1340</text:p>
          </table:table-cell>
          <table:table-cell table:formula="of:=[.B21]*1.403" office:value-type="float" office:value="0.188002">
            <text:p>0.1880</text:p>
          </table:table-cell>
          <table:table-cell office:value-type="float" office:value="109">
            <text:p>109</text:p>
          </table:table-cell>
          <table:table-cell table:style-name="ce25" office:value-type="float" office:value="0.257981">
            <text:p>0.2580</text:p>
          </table:table-cell>
          <table:table-cell table:style-name="ce30" office:value-type="float" office:value="0.918">
            <text:p>0.918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table:number-columns-repeated="245"/>
        </table:table-row>
        <table:table-row table:style-name="ro1">
          <table:table-cell office:value-type="string">
            <text:p>Palme</text:p>
          </table:table-cell>
          <table:table-cell office:value-type="float" office:value="0.141">
            <text:p>0.1410</text:p>
          </table:table-cell>
          <table:table-cell table:formula="of:=[.B22]*1.403" office:value-type="float" office:value="0.197823">
            <text:p>0.1978</text:p>
          </table:table-cell>
          <table:table-cell office:value-type="float" office:value="145">
            <text:p>145</text:p>
          </table:table-cell>
          <table:table-cell table:style-name="ce25" office:value-type="float" office:value="0.18552854536">
            <text:p>0.1855</text:p>
          </table:table-cell>
          <table:table-cell table:style-name="ce30" office:value-type="float" office:value="0.915">
            <text:p>0.91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4" office:value-type="string">
            <text:p>Palme, hydrogené</text:p>
          </table:table-cell>
          <table:table-cell office:value-type="float" office:value="0.156">
            <text:p>0.1560</text:p>
          </table:table-cell>
          <table:table-cell table:formula="of:=[.B23]*1.403" office:value-type="float" office:value="0.218868">
            <text:p>0.2189</text:p>
          </table:table-cell>
          <table:table-cell office:value-type="float" office:value="145">
            <text:p>145</text:p>
          </table:table-cell>
          <table:table-cell table:style-name="ce25" office:value-type="float" office:value="0.18552854536">
            <text:p>0.1855</text:p>
          </table:table-cell>
          <table:table-cell table:style-name="ce30" office:value-type="float" office:value="0.915">
            <text:p>0.91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Palme, Stearic</text:p>
          </table:table-cell>
          <table:table-cell office:value-type="float" office:value="0.141">
            <text:p>0.1410</text:p>
          </table:table-cell>
          <table:table-cell table:formula="of:=[.B24]*1.403" office:value-type="float" office:value="0.197823">
            <text:p>0.1978</text:p>
          </table:table-cell>
          <table:table-cell office:value-type="float" office:value="157">
            <text:p>157</text:p>
          </table:table-cell>
          <table:table-cell table:style-name="ce25" office:value-type="float" office:value="1.9986">
            <text:p>1.9986</text:p>
          </table:table-cell>
          <table:table-cell table:style-name="ce30" office:value-type="float" office:value="1">
            <text:p>1.000</text:p>
          </table:table-cell>
          <table:table-cell office:value-type="float" office:value="0">
            <text:p>0</text:p>
          </table:table-cell>
          <table:table-cell table:number-columns-repeated="2" office:value-type="float" office:value="145">
            <text:p>145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number-columns-repeated="245"/>
        </table:table-row>
        <table:table-row table:style-name="ro1">
          <table:table-cell office:value-type="string">
            <text:p>Pepin de raisin</text:p>
          </table:table-cell>
          <table:table-cell office:value-type="float" office:value="0.1265">
            <text:p>0.1265</text:p>
          </table:table-cell>
          <table:table-cell table:formula="of:=[.B25]*1.403" office:value-type="float" office:value="0.1774795">
            <text:p>0.1775</text:p>
          </table:table-cell>
          <table:table-cell office:value-type="float" office:value="66">
            <text:p>66</text:p>
          </table:table-cell>
          <table:table-cell office:value-type="float" office:value="0.306544083692">
            <text:p>0.3065</text:p>
          </table:table-cell>
          <table:table-cell table:style-name="ce29" office:value-type="float" office:value="0.927">
            <text:p>0.927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Ricin</text:p>
          </table:table-cell>
          <table:table-cell office:value-type="float" office:value="0.1286">
            <text:p>0.1286</text:p>
          </table:table-cell>
          <table:table-cell table:formula="of:=[.B26]*1.403" office:value-type="float" office:value="0.1804258">
            <text:p>0.1804</text:p>
          </table:table-cell>
          <table:table-cell office:value-type="float" office:value="95">
            <text:p>95</text:p>
          </table:table-cell>
          <table:table-cell office:value-type="float" office:value="0.17901524722">
            <text:p>0.1790</text:p>
          </table:table-cell>
          <table:table-cell table:style-name="ce29" office:value-type="float" office:value="0.965">
            <text:p>0.965</text:p>
          </table:table-cell>
          <table:table-cell office:value-type="float" office:value="0">
            <text:p>0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96">
            <text:p>96</text:p>
          </table:table-cell>
          <table:table-cell table:number-columns-repeated="245"/>
        </table:table-row>
        <table:table-row table:style-name="ro1">
          <table:table-cell table:style-name="ce5" office:value-type="string">
            <text:p>Ricin, sulferé</text:p>
          </table:table-cell>
          <table:table-cell table:style-name="ce11" office:value-type="float" office:value="0.1286">
            <text:p>0.1286</text:p>
          </table:table-cell>
          <table:table-cell table:formula="of:=[.B27]*1.403" office:value-type="float" office:value="0.1804258">
            <text:p>0.1804</text:p>
          </table:table-cell>
          <table:table-cell table:style-name="ce18" office:value-type="float" office:value="95">
            <text:p>95</text:p>
          </table:table-cell>
          <table:table-cell table:style-name="ce26" office:value-type="float" office:value="0.205644208903">
            <text:p>0.2056</text:p>
          </table:table-cell>
          <table:table-cell table:style-name="ce31" office:value-type="float" office:value="0.965">
            <text:p>0.965</text:p>
          </table:table-cell>
          <table:table-cell table:style-name="ce36" office:value-type="float" office:value="0">
            <text:p>0</text:p>
          </table:table-cell>
          <table:table-cell table:style-name="ce42" office:value-type="float" office:value="80">
            <text:p>80</text:p>
          </table:table-cell>
          <table:table-cell table:style-name="ce42" office:value-type="float" office:value="90">
            <text:p>90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6">
            <text:p>96</text:p>
          </table:table-cell>
          <table:table-cell table:number-columns-repeated="245"/>
        </table:table-row>
        <table:table-row table:style-name="ro1">
          <table:table-cell office:value-type="string">
            <text:p>HE, Anis</text:p>
          </table:table-cell>
          <table:table-cell table:style-name="ce12" office:value-type="float" office:value="0">
            <text:p>0.0000</text:p>
          </table:table-cell>
          <table:table-cell table:style-name="ce12" office:value-type="float" office:value="0">
            <text:p>0.0000</text:p>
          </table:table-cell>
          <table:table-cell table:style-name="ce19" office:value-type="float" office:value="0">
            <text:p>0</text:p>
          </table:table-cell>
          <table:table-cell office:value-type="float" office:value="1">
            <text:p>1.0000</text:p>
          </table:table-cell>
          <table:table-cell table:style-name="ce30" office:value-type="float" office:value="0.925">
            <text:p>0.92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HE, Povre noir</text:p>
          </table:table-cell>
          <table:table-cell table:style-name="ce12" office:value-type="float" office:value="0">
            <text:p>0.0000</text:p>
          </table:table-cell>
          <table:table-cell table:style-name="ce12" office:value-type="float" office:value="0">
            <text:p>0.0000</text:p>
          </table:table-cell>
          <table:table-cell table:style-name="ce19" office:value-type="float" office:value="0">
            <text:p>0</text:p>
          </table:table-cell>
          <table:table-cell office:value-type="float" office:value="1">
            <text:p>1.0000</text:p>
          </table:table-cell>
          <table:table-cell table:style-name="ce30" office:value-type="float" office:value="0.925">
            <text:p>0.92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HE, Canelle</text:p>
          </table:table-cell>
          <table:table-cell table:style-name="ce12" office:value-type="float" office:value="0">
            <text:p>0.0000</text:p>
          </table:table-cell>
          <table:table-cell table:style-name="ce12" office:value-type="float" office:value="0">
            <text:p>0.0000</text:p>
          </table:table-cell>
          <table:table-cell table:style-name="ce19" office:value-type="float" office:value="0">
            <text:p>0</text:p>
          </table:table-cell>
          <table:table-cell office:value-type="float" office:value="1">
            <text:p>1.0000</text:p>
          </table:table-cell>
          <table:table-cell table:style-name="ce29" office:value-type="float" office:value="0.925">
            <text:p>0.92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HE, Sauge Sclarée</text:p>
          </table:table-cell>
          <table:table-cell table:style-name="ce12" office:value-type="float" office:value="0">
            <text:p>0.0000</text:p>
          </table:table-cell>
          <table:table-cell table:style-name="ce12" office:value-type="float" office:value="0">
            <text:p>0.0000</text:p>
          </table:table-cell>
          <table:table-cell table:style-name="ce19" office:value-type="float" office:value="0">
            <text:p>0</text:p>
          </table:table-cell>
          <table:table-cell office:value-type="float" office:value="1">
            <text:p>1.0000</text:p>
          </table:table-cell>
          <table:table-cell table:style-name="ce29" office:value-type="float" office:value="0.925">
            <text:p>0.925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6" office:value-type="string">
            <text:p>HE, Ylang ylang</text:p>
          </table:table-cell>
          <table:table-cell table:style-name="ce12" office:value-type="float" office:value="0">
            <text:p>0.0000</text:p>
          </table:table-cell>
          <table:table-cell table:style-name="ce12" office:value-type="float" office:value="0">
            <text:p>0.0000</text:p>
          </table:table-cell>
          <table:table-cell table:style-name="ce19" office:value-type="float" office:value="0">
            <text:p>0</text:p>
          </table:table-cell>
          <table:table-cell office:value-type="float" office:value="1">
            <text:p>1.0000</text:p>
          </table:table-cell>
          <table:table-cell office:value-type="float" office:value="0.925">
            <text:p>0.93</text:p>
          </table:table-cell>
          <table:table-cell table:style-name="ce3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4" office:value-type="string">
            <text:p>Ajoutez vos huiles essentiels ici</text:p>
          </table:table-cell>
          <table:table-cell table:style-name="ce12" office:value-type="float" office:value="0">
            <text:p>0.0000</text:p>
          </table:table-cell>
          <table:table-cell table:style-name="ce12" office:value-type="float" office:value="0">
            <text:p>0.0000</text:p>
          </table:table-cell>
          <table:table-cell table:style-name="ce19" office:value-type="float" office:value="0">
            <text:p>0</text:p>
          </table:table-cell>
          <table:table-cell office:value-type="float" office:value="1">
            <text:p>1.0000</text:p>
          </table:table-cell>
          <table:table-cell table:style-name="ce29" office:value-type="float" office:value="0.925">
            <text:p>0.925</text:p>
          </table:table-cell>
          <table:table-cell table:style-name="ce1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7"/>
          <table:table-cell table:number-columns-repeated="244"/>
        </table:table-row>
        <table:table-row table:style-name="ro1">
          <table:table-cell table:style-name="ce7"/>
          <table:table-cell table:style-name="ce13" table:number-columns-repeated="2"/>
          <table:table-cell table:style-name="ce20"/>
          <table:table-cell table:style-name="ce26"/>
          <table:table-cell table:style-name="ce31"/>
          <table:table-cell table:style-name="ce18"/>
          <table:table-cell table:style-name="ce42" table:number-columns-repeated="2"/>
          <table:table-cell table:style-name="ce18" table:number-columns-repeated="2"/>
          <table:table-cell table:style-name="ce17"/>
          <table:table-cell table:number-columns-repeated="244"/>
        </table:table-row>
        <table:table-row table:style-name="ro1">
          <table:table-cell table:style-name="ce6" office:value-type="string">
            <text:p>Fleurs de lavande</text:p>
          </table:table-cell>
          <table:table-cell table:style-name="ce14" office:value-type="float" office:value="0">
            <text:p>0.0000</text:p>
          </table:table-cell>
          <table:table-cell table:style-name="ce14" office:value-type="float" office:value="0">
            <text:p>0.000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.0000</text:p>
          </table:table-cell>
          <table:table-cell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Default" office:value-type="string">
            <text:p>Ajoutez vos autres ingredients ici</text:p>
          </table:table-cell>
          <table:table-cell table:style-name="ce14" office:value-type="float" office:value="0">
            <text:p>0.0000</text:p>
          </table:table-cell>
          <table:table-cell table:style-name="ce14" office:value-type="float" office:value="0">
            <text:p>0.000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.0000</text:p>
          </table:table-cell>
          <table:table-cell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Default"/>
          <table:table-cell table:style-name="ce14" office:value-type="float" office:value="0">
            <text:p>0.0000</text:p>
          </table:table-cell>
          <table:table-cell table:style-name="ce14" office:value-type="float" office:value="0">
            <text:p>0.000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.0000</text:p>
          </table:table-cell>
          <table:table-cell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Default"/>
          <table:table-cell table:style-name="ce14" office:value-type="float" office:value="0">
            <text:p>0.0000</text:p>
          </table:table-cell>
          <table:table-cell table:style-name="ce14" office:value-type="float" office:value="0">
            <text:p>0.000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.0000</text:p>
          </table:table-cell>
          <table:table-cell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Default"/>
          <table:table-cell table:style-name="ce14" office:value-type="float" office:value="0">
            <text:p>0.0000</text:p>
          </table:table-cell>
          <table:table-cell table:style-name="ce14" office:value-type="float" office:value="0">
            <text:p>0.000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.0000</text:p>
          </table:table-cell>
          <table:table-cell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Default"/>
          <table:table-cell table:style-name="ce14" office:value-type="float" office:value="0">
            <text:p>0.0000</text:p>
          </table:table-cell>
          <table:table-cell table:style-name="ce14" office:value-type="float" office:value="0">
            <text:p>0.000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.0000</text:p>
          </table:table-cell>
          <table:table-cell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Default"/>
          <table:table-cell table:style-name="ce14" office:value-type="float" office:value="0">
            <text:p>0.0000</text:p>
          </table:table-cell>
          <table:table-cell table:style-name="ce14" office:value-type="float" office:value="0">
            <text:p>0.000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.0000</text:p>
          </table:table-cell>
          <table:table-cell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Default"/>
          <table:table-cell table:style-name="ce14" office:value-type="float" office:value="0">
            <text:p>0.0000</text:p>
          </table:table-cell>
          <table:table-cell table:style-name="ce14" office:value-type="float" office:value="0">
            <text:p>0.000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.0000</text:p>
          </table:table-cell>
          <table:table-cell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45"/>
        </table:table-row>
        <table:table-row table:style-name="ro1" table:number-rows-repeated="275">
          <table:table-cell table:style-name="Default" table:number-columns-repeated="11"/>
          <table:table-cell table:number-columns-repeated="245"/>
        </table:table-row>
        <table:table-row table:style-name="ro1" table:number-rows-repeated="652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leau" table:style-name="ta2" table:protected="true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3"/>
        <table:table-column table:style-name="co15" table:default-cell-style-name="ce59"/>
        <table:table-column table:style-name="co16" table:default-cell-style-name="ce59"/>
        <table:table-column table:style-name="co17" table:number-columns-repeated="2" table:default-cell-style-name="ce40"/>
        <table:table-column table:style-name="co12" table:default-cell-style-name="ce17"/>
        <table:table-column table:style-name="co18" table:default-cell-style-name="ce17"/>
        <table:table-column table:style-name="co12" table:number-columns-repeated="6" table:default-cell-style-name="ce17"/>
        <table:table-column table:style-name="co12" table:number-columns-repeated="243" table:default-cell-style-name="Default"/>
        <table:table-row table:style-name="ro2">
          <table:table-cell table:style-name="ce54" office:value-type="string" table:number-columns-spanned="3" table:number-rows-spanned="1">
            <text:p>Miscellaneous Tables</text:p>
          </table:table-cell>
          <table:covered-table-cell table:style-name="ce57"/>
          <table:covered-table-cell table:style-name="ce57"/>
          <table:table-cell table:style-name="Default" table:number-columns-repeated="10"/>
          <table:table-cell table:number-columns-repeated="243"/>
        </table:table-row>
        <table:table-row table:style-name="ro1">
          <table:table-cell table:style-name="Default" table:number-columns-repeated="13"/>
          <table:table-cell table:number-columns-repeated="243"/>
        </table:table-row>
        <table:table-row table:style-name="ro1">
          <table:table-cell table:style-name="ce55" office:value-type="string">
            <text:p>Type de soda caustique</text:p>
          </table:table-cell>
          <table:table-cell table:style-name="ce58" office:value-type="string">
            <text:p>formula</text:p>
          </table:table-cell>
          <table:table-cell table:style-name="ce58" office:value-type="string">
            <text:p>offset</text:p>
          </table:table-cell>
          <table:table-cell/>
          <table:table-cell table:style-name="ce66" office:value-type="string">
            <text:p>Coût/Oz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1">
          <table:table-cell table:style-name="ce56" office:value-type="string">
            <text:p>Hydroxyde de Sodium</text:p>
          </table:table-cell>
          <table:table-cell office:value-type="string">
            <text:p>NaOH</text:p>
          </table:table-cell>
          <table:table-cell table:style-name="ce61" office:value-type="float" office:value="2">
            <text:p>2</text:p>
          </table:table-cell>
          <table:table-cell/>
          <table:table-cell table:style-name="ce67" office:value-type="float" office:value="1">
            <text:p>1.000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1">
          <table:table-cell table:style-name="ce56" office:value-type="string">
            <text:p>Hydroxyde de Potassium</text:p>
          </table:table-cell>
          <table:table-cell office:value-type="string">
            <text:p>KOH</text:p>
          </table:table-cell>
          <table:table-cell table:style-name="ce61" office:value-type="float" office:value="3">
            <text:p>3</text:p>
          </table:table-cell>
          <table:table-cell/>
          <table:table-cell table:style-name="ce67" office:value-type="float" office:value="1">
            <text:p>1.000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1">
          <table:table-cell table:number-columns-repeated="8"/>
          <table:table-cell table:style-name="ce32"/>
          <table:table-cell table:number-columns-repeated="247"/>
        </table:table-row>
        <table:table-row table:style-name="ro1">
          <table:table-cell table:style-name="Default" table:number-columns-repeated="13"/>
          <table:table-cell table:number-columns-repeated="243"/>
        </table:table-row>
        <table:table-row table:style-name="ro1">
          <table:table-cell table:style-name="ce55" office:value-type="string">
            <text:p>Conversions</text:p>
          </table:table-cell>
          <table:table-cell table:style-name="ce58" office:value-type="string">
            <text:p>Conv factor</text:p>
          </table:table-cell>
          <table:table-cell table:style-name="ce58" office:value-type="string">
            <text:p>Unites fluids</text:p>
          </table:table-cell>
          <table:table-cell table:style-name="ce64" office:value-type="string">
            <text:p>unit,petit</text:p>
          </table:table-cell>
          <table:table-cell table:style-name="ce64" office:value-type="string">
            <text:p>unit,éppler</text:p>
          </table:table-cell>
          <table:table-cell table:style-name="ce66" office:value-type="string">
            <text:p>unit, gros</text:p>
          </table:table-cell>
          <table:table-cell table:style-name="ce66" office:value-type="string">
            <text:p>intraConv Factor</text:p>
          </table:table-cell>
          <table:table-cell table:style-name="ce66"/>
          <table:table-cell table:number-columns-repeated="2"/>
          <table:table-cell table:style-name="ce32"/>
          <table:table-cell table:number-columns-repeated="245"/>
        </table:table-row>
        <table:table-row table:style-name="ro1">
          <table:table-cell office:value-type="string">
            <text:p>Metric</text:p>
          </table:table-cell>
          <table:table-cell office:value-type="float" office:value="28.375">
            <text:p>28.3750</text:p>
          </table:table-cell>
          <table:table-cell office:value-type="string">
            <text:p>ml</text:p>
          </table:table-cell>
          <table:table-cell table:style-name="ce59" office:value-type="string">
            <text:p>gm</text:p>
          </table:table-cell>
          <table:table-cell table:style-name="ce3" office:value-type="string">
            <text:p>Grams</text:p>
          </table:table-cell>
          <table:table-cell office:value-type="string">
            <text:p>Kilos</text:p>
          </table:table-cell>
          <table:table-cell office:value-type="float" office:value="1000">
            <text:p>1000</text:p>
          </table:table-cell>
          <table:table-cell table:style-name="ce68"/>
          <table:table-cell table:number-columns-repeated="2"/>
          <table:table-cell table:style-name="ce32"/>
          <table:table-cell table:number-columns-repeated="245"/>
        </table:table-row>
        <table:table-row table:style-name="ro1">
          <table:table-cell office:value-type="string">
            <text:p>Standard</text:p>
          </table:table-cell>
          <table:table-cell table:formula="of:=1/[.B9]" office:value-type="float" office:value="0.0352422907488987">
            <text:p>0.0352</text:p>
          </table:table-cell>
          <table:table-cell office:value-type="string">
            <text:p>Oz</text:p>
          </table:table-cell>
          <table:table-cell table:style-name="ce59" office:value-type="string">
            <text:p>Oz</text:p>
          </table:table-cell>
          <table:table-cell table:style-name="ce3" office:value-type="string">
            <text:p>Ounces</text:p>
          </table:table-cell>
          <table:table-cell office:value-type="string">
            <text:p>Pounds</text:p>
          </table:table-cell>
          <table:table-cell office:value-type="float" office:value="16">
            <text:p>16</text:p>
          </table:table-cell>
          <table:table-cell table:number-columns-repeated="3"/>
          <table:table-cell table:style-name="ce32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55" office:value-type="string">
            <text:p>System de Measure</text:p>
          </table:table-cell>
          <table:table-cell table:style-name="ce60" table:content-validation-name="val1" office:value-type="string">
            <text:p>Metric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55" office:value-type="string">
            <text:p>Decimal Places</text:p>
          </table:table-cell>
          <table:table-cell table:style-name="ce61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8" office:value-type="string">
            <text:p>Convert to System</text:p>
          </table:table-cell>
          <table:table-cell table:style-name="ce58" office:value-type="string">
            <text:p>Convert to Unit</text:p>
          </table:table-cell>
          <table:table-cell table:style-name="ce64" office:value-type="string">
            <text:p>To Std</text:p>
          </table:table-cell>
          <table:table-cell table:number-columns-repeated="252"/>
        </table:table-row>
        <table:table-row table:style-name="ro1">
          <table:table-cell table:style-name="ce55" office:value-type="string">
            <text:p>Conversion Factors</text:p>
          </table:table-cell>
          <table:table-cell table:style-name="ce62" table:formula="of:=VLOOKUP([$Recette.$C$3];ConversionTable;2;FALSE())" office:value-type="float" office:value="28.375">
            <text:p>28.37500</text:p>
          </table:table-cell>
          <table:table-cell table:style-name="ce63" table:formula="of:=VLOOKUP([$Recette.$C$3];ConversionTable;7;FALSE())" office:value-type="float" office:value="1000">
            <text:p>1000</text:p>
          </table:table-cell>
          <table:table-cell table:style-name="ce65" table:formula="of:=IF(INDEX(Msystem;1;1)=&quot;Metric&quot;;1/VLOOKUP(&quot;Metric&quot;;ConversionTable;2;FALSE());1)" office:value-type="float" office:value="0.0352422907488987">
            <text:p>0.03524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cette" table:style-name="ta3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form:id="control1" form:label="Convert Measurements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20" table:default-cell-style-name="ce69"/>
        <table:table-column table:style-name="co21" table:default-cell-style-name="ce69"/>
        <table:table-column table:style-name="co17" table:default-cell-style-name="ce69"/>
        <table:table-column table:style-name="co5" table:default-cell-style-name="ce103"/>
        <table:table-column table:style-name="co22" table:default-cell-style-name="ce116"/>
        <table:table-column table:style-name="co4" table:default-cell-style-name="ce130"/>
        <table:table-column table:style-name="co4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12" table:default-cell-style-name="ce69"/>
        <table:table-column table:style-name="co13" table:number-columns-repeated="243" table:default-cell-style-name="ce69"/>
        <table:table-row table:style-name="ro1" table:visibility="collapse">
          <table:table-cell table:number-columns-repeated="256"/>
        </table:table-row>
        <table:table-row table:style-name="ro3">
          <table:table-cell/>
          <table:table-cell table:style-name="ce70" office:value-type="string">
            <text:p>Nom de la recette</text:p>
          </table:table-cell>
          <table:table-cell table:style-name="ce85" office:value-type="string" table:number-columns-spanned="6" table:number-rows-spanned="1">
            <text:p>Recette de savon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45"/>
          <table:table-cell table:number-columns-repeated="248"/>
        </table:table-row>
        <table:table-row table:style-name="ro1">
          <table:table-cell/>
          <table:table-cell table:style-name="ce71" office:value-type="string">
            <text:p>Measurements:</text:p>
          </table:table-cell>
          <table:table-cell table:style-name="ce86" table:formula="of:=Msystem" office:value-type="string" office:string-value="Metric">
            <text:p>Metric</text:p>
          </table:table-cell>
          <table:table-cell table:number-columns-repeated="2"/>
          <table:table-cell table:style-name="ce131" table:number-columns-spanned="3" table:number-rows-spanned="2">
            <draw:control table:end-cell-address="Recette.H5" table:end-x="0.7461in" table:end-y="0.0083in" draw:z-index="0" draw:name="CommandButton1" draw:style-name="gr1" draw:text-style-name="P1" svg:width="1.7331in" svg:height="0.3496in" svg:x="0.0437in" svg:y="0.013in" draw:control="control1"/>
          </table:table-cell>
          <table:covered-table-cell table:style-name="ce132"/>
          <table:covered-table-cell table:style-name="ce132"/>
          <table:table-cell table:style-name="ce159"/>
          <table:table-cell table:style-name="ce71" office:value-type="string">
            <text:p>Ration de gras/eau: </text:p>
          </table:table-cell>
          <table:table-cell table:style-name="ce175" office:value-type="float" office:value="5">
            <text:p>5</text:p>
          </table:table-cell>
          <table:table-cell table:number-columns-repeated="245"/>
        </table:table-row>
        <table:table-row table:style-name="ro1">
          <table:table-cell/>
          <table:table-cell table:style-name="ce71" office:value-type="string">
            <text:p>Valeur INS Estimé</text:p>
          </table:table-cell>
          <table:table-cell table:style-name="ce86" table:formula="of:=IF(NOT(OR(SUM([.F8:.F20])=0;SUM([.C8:.C20])=0));ROUND(SUM([.N8:.N20];[.P8:.P20])/SUM([.O8:.O20];[.K8:.K20]);0);&quot;&quot;)" office:value-type="float" office:value="258">
            <text:p>258</text:p>
          </table:table-cell>
          <table:table-cell/>
          <table:table-cell table:style-name="ce105"/>
          <table:covered-table-cell table:style-name="ce132"/>
          <table:covered-table-cell table:style-name="ce132"/>
          <table:covered-table-cell table:style-name="ce132"/>
          <table:table-cell/>
          <table:table-cell table:style-name="ce71" office:value-type="string">
            <text:p>Type de soda castuqiue</text:p>
          </table:table-cell>
          <table:table-cell table:style-name="ce176" table:content-validation-name="val5" office:value-type="string" table:number-columns-spanned="2" table:number-rows-spanned="1">
            <text:p>Hydroxyde de Sodium</text:p>
          </table:table-cell>
          <table:covered-table-cell table:style-name="ce182"/>
          <table:table-cell table:number-columns-repeated="244"/>
        </table:table-row>
        <table:table-row table:style-name="ro1">
          <table:table-cell/>
          <table:table-cell table:style-name="ce71"/>
          <table:table-cell table:style-name="ce87"/>
          <table:table-cell table:style-name="ce105" table:number-columns-repeated="4"/>
          <table:table-cell table:number-columns-repeated="7"/>
          <table:table-cell table:style-name="ce159" table:number-columns-repeated="10"/>
          <table:table-cell table:number-columns-repeated="232"/>
        </table:table-row>
        <table:table-row table:style-name="ro1">
          <table:table-cell/>
          <table:table-cell table:style-name="ce72" office:value-type="string" table:number-columns-spanned="6" table:number-rows-spanned="1">
            <text:p>Oil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46" table:formula="of:=VLOOKUP([.$K$4];[$Tableau.$A$4:.$C$5];2;FALSE())" office:value-type="string" office:string-value="NaOH">
            <text:p>NaOH</text:p>
          </table:table-cell>
          <table:table-cell table:number-columns-repeated="2"/>
          <table:table-cell table:style-name="ce80"/>
          <table:table-cell table:style-name="ce159" table:number-columns-repeated="21"/>
          <table:table-cell table:number-columns-repeated="224"/>
        </table:table-row>
        <table:table-row table:style-name="ro1">
          <table:table-cell/>
          <table:table-cell table:style-name="ce73" office:value-type="string">
            <text:p>Huile</text:p>
          </table:table-cell>
          <table:table-cell table:style-name="ce82" table:formula="of:=CONCATENATE(&quot;Poids (&quot;;VLOOKUP(Msystem;ConversionTable;4;FALSE());&quot;)&quot;)" office:value-type="string" office:string-value="Poids (gm)">
            <text:p>Poids (gm)</text:p>
          </table:table-cell>
          <table:table-cell table:style-name="ce106" table:formula="of:=CONCATENATE(&quot;Vol (&quot;;VLOOKUP(Msystem;ConversionTable;3;FALSE());&quot;)&quot;)" office:value-type="string" office:string-value="Vol (ml)">
            <text:p>Vol (ml)</text:p>
          </table:table-cell>
          <table:table-cell table:style-name="ce117" office:value-type="string">
            <text:p>%</text:p>
          </table:table-cell>
          <table:table-cell table:style-name="ce133" office:value-type="string">
            <text:p>INS</text:p>
          </table:table-cell>
          <table:table-cell table:style-name="ce139" office:value-type="string">
            <text:p>SAP</text:p>
          </table:table-cell>
          <table:table-cell table:style-name="ce106" table:formula="of:=CONCATENATE(&quot;Poids (&quot;;VLOOKUP(Msystem;ConversionTable;4;FALSE());&quot;)&quot;)" office:value-type="string" office:string-value="Poids (gm)">
            <text:p>Poids (gm)</text:p>
          </table:table-cell>
          <table:table-cell/>
          <table:table-cell table:style-name="ce73" office:value-type="string">
            <text:p>Huile de sur-graissage</text:p>
          </table:table-cell>
          <table:table-cell table:style-name="ce82" table:formula="of:=CONCATENATE(&quot;Poids (&quot;;VLOOKUP(Msystem;ConversionTable;4;FALSE());&quot;)&quot;)" office:value-type="string" office:string-value="Poids (gm)">
            <text:p>Poids (gm)</text:p>
          </table:table-cell>
          <table:table-cell table:style-name="ce183"/>
          <table:table-cell table:style-name="ce193"/>
          <table:table-cell table:style-name="ce159" table:number-columns-repeated="4"/>
          <table:table-cell table:style-name="ce201" office:value-type="string">
            <text:p>Cost Oils</text:p>
          </table:table-cell>
          <table:table-cell table:style-name="ce201" office:value-type="string">
            <text:p>Cost SF Oil</text:p>
          </table:table-cell>
          <table:table-cell table:style-name="ce201" office:value-type="string">
            <text:p>Sum of Oils</text:p>
          </table:table-cell>
          <table:table-cell table:style-name="ce201" office:value-type="string">
            <text:p>Sum of SF Oil</text:p>
          </table:table-cell>
          <table:table-cell table:style-name="ce201"/>
          <table:table-cell table:style-name="ce159" table:number-columns-repeated="10"/>
          <table:table-cell table:number-columns-repeated="224"/>
        </table:table-row>
        <table:table-row table:style-name="ro1">
          <table:table-cell/>
          <table:table-cell table:style-name="ce74" table:content-validation-name="val2" office:value-type="string">
            <text:p>Olive</text:p>
          </table:table-cell>
          <table:table-cell table:style-name="ce89" office:value-type="float" office:value="0">
            <text:p>0.0</text:p>
          </table:table-cell>
          <table:table-cell table:style-name="ce95" table:formula="of:=IF([.B8]=&quot;&quot;;&quot;&quot;;IF([.C8]=&quot;&quot;;&quot;&quot;;IF(VLOOKUP([.B8];OilList2;6;FALSE())=&quot;&quot;;&quot;&quot;;[.C8]/VLOOKUP([.B8];OilList2;6;FALSE()))))" office:value-type="float" office:value="0">
            <text:p>0.0</text:p>
          </table:table-cell>
          <table:table-cell table:style-name="ce118" table:formula="of:=IF(OR([.C8]=&quot;&quot;;[.T8]=0);&quot;&quot;;[.T8]/[.T$21])">
            <text:p/>
          </table:table-cell>
          <table:table-cell table:style-name="ce134" table:formula="of:=IF([.B8]=&quot;&quot;;&quot;&quot;;VLOOKUP([.B8];OilList2;INSCol;FALSE()))" office:value-type="float" office:value="109">
            <text:p>109</text:p>
          </table:table-cell>
          <table:table-cell table:style-name="ce140" table:formula="of:=IF([.B8]=&quot;&quot;;&quot;&quot;;VLOOKUP([.B8];OilList2;VLOOKUP(Lye;Type_Of_Lye_table;LyeOffCol;FALSE());FALSE()))" office:value-type="float" office:value="0.134">
            <text:p>0.134</text:p>
          </table:table-cell>
          <table:table-cell table:style-name="ce147" table:formula="of:=IF(AND(NOT([.C8]=&quot;&quot;);NOT([.G8]=&quot;&quot;));[.C8]*[.G8];&quot;&quot;)" office:value-type="float" office:value="0">
            <text:p>0.00</text:p>
          </table:table-cell>
          <table:table-cell table:style-name="ce160"/>
          <table:table-cell table:style-name="ce170" table:content-validation-name="val4"/>
          <table:table-cell table:style-name="ce177"/>
          <table:table-cell table:style-name="ce184" table:formula="of:=IF([.J8]=&quot;&quot;;&quot;&quot;;VLOOKUP([.J8];OilList2;VLOOKUP(Lye;Type_Of_Lye_table;UnitsS;FALSE());FALSE()))">
            <text:p/>
          </table:table-cell>
          <table:table-cell table:style-name="ce184" table:formula="of:=IF(AND(NOT([.K8]=&quot;&quot;);NOT([.L8]=&quot;&quot;));[.K8]*[.L8];&quot;&quot;)">
            <text:p/>
          </table:table-cell>
          <table:table-cell table:style-name="ce184" table:formula="of:=IF([.B8]=&quot;&quot;;&quot;&quot;;IF(VLOOKUP([.B8];OilList2;INSCol;FALSE())=&quot;&quot;;0;VLOOKUP([.B8];OilList2;INSCol;FALSE()))*[.C8])" office:value-type="float" office:value="0">
            <text:p>0</text:p>
          </table:table-cell>
          <table:table-cell table:style-name="ce197" table:formula="of:=IF(OR([.N8]=&quot;&quot;;[.N8]=0);0;[.C8])" office:value-type="float" office:value="0">
            <text:p>0</text:p>
          </table:table-cell>
          <table:table-cell table:style-name="ce198" table:formula="of:=IF([.J8]=&quot;&quot;;&quot;&quot;;IF(VLOOKUP([.J8];OilList2;INSCol;FALSE())=&quot;&quot;;0;VLOOKUP([.J8];OilList2;INSCol;FALSE()))*[.K8])">
            <text:p/>
          </table:table-cell>
          <table:table-cell table:style-name="ce197" table:formula="of:=IF(OR([.P8]=&quot;&quot;;[.P8]=0);0;[.K8])" office:value-type="float" office:value="0">
            <text:p>0</text:p>
          </table:table-cell>
          <table:table-cell table:style-name="ce202" table:formula="of:=IF([.B8]=&quot;&quot;;&quot;&quot;;IF(VLOOKUP([.B8];OilList2;CostCol;FALSE())=&quot;&quot;;0;VLOOKUP([.B8];OilList2;CostCol;FALSE())*[.C8]*INDEX(NormalizeCost;1;1)))" office:value-type="float" office:value="0">
            <text:p>0.0000</text:p>
          </table:table-cell>
          <table:table-cell table:style-name="ce202" table:formula="of:=IF([.J8]=&quot;&quot;;&quot;&quot;;IF(VLOOKUP([.J8];OilList2;CostCol;FALSE())=&quot;&quot;;0;VLOOKUP([.J8];OilList2;CostCol;FALSE())*[.K8]*INDEX(NormalizeCost;1;1)))">
            <text:p/>
          </table:table-cell>
          <table:table-cell table:style-name="ce159" table:formula="of:=IF(OR([.H8]=&quot;&quot;;[.H8]=0);0;[.C8])" office:value-type="float" office:value="0">
            <text:p>0</text:p>
          </table:table-cell>
          <table:table-cell table:style-name="ce159" table:formula="of:=IF(OR([.L8]=&quot;&quot;;[.L8]=0);0;[.K8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5" table:content-validation-name="val2" office:value-type="string">
            <text:p>Noix de coco</text:p>
          </table:table-cell>
          <table:table-cell table:style-name="ce90" office:value-type="float" office:value="450">
            <text:p>450.0</text:p>
          </table:table-cell>
          <table:table-cell table:style-name="ce97" table:formula="of:=IF([.B9]=&quot;&quot;;&quot;&quot;;IF([.C9]=&quot;&quot;;&quot;&quot;;IF(VLOOKUP([.B9];OilList2;6;FALSE())=&quot;&quot;;&quot;&quot;;[.C9]/VLOOKUP([.B9];OilList2;6;FALSE()))))" office:value-type="float" office:value="487.012987012987">
            <text:p>487.0</text:p>
          </table:table-cell>
          <table:table-cell table:style-name="ce118" table:formula="of:=IF(OR([.C9]=&quot;&quot;;[.T9]=0);&quot;&quot;;[.T9]/[.T$21])" office:value-type="percentage" office:value="1">
            <text:p>100%</text:p>
          </table:table-cell>
          <table:table-cell table:style-name="ce134" table:formula="of:=IF([.B9]=&quot;&quot;;&quot;&quot;;VLOOKUP([.B9];OilList2;INSCol;FALSE()))" office:value-type="float" office:value="258">
            <text:p>258</text:p>
          </table:table-cell>
          <table:table-cell table:style-name="ce141" table:formula="of:=IF([.B9]=&quot;&quot;;&quot;&quot;;VLOOKUP([.B9];OilList2;VLOOKUP(Lye;Type_Of_Lye_table;LyeOffCol;FALSE());FALSE()))" office:value-type="float" office:value="0.19">
            <text:p>0.190</text:p>
          </table:table-cell>
          <table:table-cell table:style-name="ce147" table:formula="of:=IF(AND(NOT([.C9]=&quot;&quot;);NOT([.G9]=&quot;&quot;));[.C9]*[.G9];&quot;&quot;)" office:value-type="float" office:value="85.5">
            <text:p>85.50</text:p>
          </table:table-cell>
          <table:table-cell table:style-name="ce160"/>
          <table:table-cell table:style-name="ce171" table:content-validation-name="val4" office:value-type="string">
            <text:p>Ajoutez vos huiles essentiels ici</text:p>
          </table:table-cell>
          <table:table-cell table:style-name="ce98" office:value-type="float" office:value="0">
            <text:p>0.0</text:p>
          </table:table-cell>
          <table:table-cell table:style-name="ce184" table:formula="of:=IF([.J9]=&quot;&quot;;&quot;&quot;;VLOOKUP([.J9];OilList2;VLOOKUP(Lye;Type_Of_Lye_table;UnitsS;FALSE());FALSE()))" office:value-type="float" office:value="0">
            <text:p>0</text:p>
          </table:table-cell>
          <table:table-cell table:style-name="ce184" table:formula="of:=IF(AND(NOT([.K9]=&quot;&quot;);NOT([.L9]=&quot;&quot;));[.K9]*[.L9];&quot;&quot;)" office:value-type="float" office:value="0">
            <text:p>0</text:p>
          </table:table-cell>
          <table:table-cell table:style-name="ce184" table:formula="of:=IF([.B9]=&quot;&quot;;&quot;&quot;;IF(VLOOKUP([.B9];OilList2;INSCol;FALSE())=&quot;&quot;;0;VLOOKUP([.B9];OilList2;INSCol;FALSE()))*[.C9])" office:value-type="float" office:value="116100">
            <text:p>116100</text:p>
          </table:table-cell>
          <table:table-cell table:style-name="ce197" table:formula="of:=IF(OR([.N9]=&quot;&quot;;[.N9]=0);0;[.C9])" office:value-type="float" office:value="450">
            <text:p>450</text:p>
          </table:table-cell>
          <table:table-cell table:style-name="ce198" table:formula="of:=IF([.J9]=&quot;&quot;;&quot;&quot;;IF(VLOOKUP([.J9];OilList2;INSCol;FALSE())=&quot;&quot;;0;VLOOKUP([.J9];OilList2;INSCol;FALSE()))*[.K9])" office:value-type="float" office:value="0">
            <text:p>0</text:p>
          </table:table-cell>
          <table:table-cell table:style-name="ce197" table:formula="of:=IF(OR([.P9]=&quot;&quot;;[.P9]=0);0;[.K9])" office:value-type="float" office:value="0">
            <text:p>0</text:p>
          </table:table-cell>
          <table:table-cell table:style-name="ce202" table:formula="of:=IF([.B9]=&quot;&quot;;&quot;&quot;;IF(VLOOKUP([.B9];OilList2;CostCol;FALSE())=&quot;&quot;;0;VLOOKUP([.B9];OilList2;CostCol;FALSE())*[.C9]*INDEX(NormalizeCost;1;1)))" office:value-type="float" office:value="2.23731913131278">
            <text:p>2.2373</text:p>
          </table:table-cell>
          <table:table-cell table:style-name="ce202" table:formula="of:=IF([.J9]=&quot;&quot;;&quot;&quot;;IF(VLOOKUP([.J9];OilList2;CostCol;FALSE())=&quot;&quot;;0;VLOOKUP([.J9];OilList2;CostCol;FALSE())*[.K9]*INDEX(NormalizeCost;1;1)))" office:value-type="float" office:value="0">
            <text:p>0.0000</text:p>
          </table:table-cell>
          <table:table-cell table:style-name="ce159" table:formula="of:=IF(OR([.H9]=&quot;&quot;;[.H9]=0);0;[.C9])" office:value-type="float" office:value="450">
            <text:p>450</text:p>
          </table:table-cell>
          <table:table-cell table:style-name="ce159" table:formula="of:=IF(OR([.L9]=&quot;&quot;;[.L9]=0);0;[.K9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5" table:content-validation-name="val2" office:value-type="string">
            <text:p>Palme</text:p>
          </table:table-cell>
          <table:table-cell table:style-name="ce90" office:value-type="float" office:value="0">
            <text:p>0.0</text:p>
          </table:table-cell>
          <table:table-cell table:style-name="ce97" table:formula="of:=IF([.B10]=&quot;&quot;;&quot;&quot;;IF([.C10]=&quot;&quot;;&quot;&quot;;IF(VLOOKUP([.B10];OilList2;6;FALSE())=&quot;&quot;;&quot;&quot;;[.C10]/VLOOKUP([.B10];OilList2;6;FALSE()))))" office:value-type="float" office:value="0">
            <text:p>0.0</text:p>
          </table:table-cell>
          <table:table-cell table:style-name="ce118" table:formula="of:=IF(OR([.C10]=&quot;&quot;;[.T10]=0);&quot;&quot;;[.T10]/[.T$21])">
            <text:p/>
          </table:table-cell>
          <table:table-cell table:style-name="ce134" table:formula="of:=IF([.B10]=&quot;&quot;;&quot;&quot;;VLOOKUP([.B10];OilList2;INSCol;FALSE()))" office:value-type="float" office:value="145">
            <text:p>145</text:p>
          </table:table-cell>
          <table:table-cell table:style-name="ce141" table:formula="of:=IF([.B10]=&quot;&quot;;&quot;&quot;;VLOOKUP([.B10];OilList2;VLOOKUP(Lye;Type_Of_Lye_table;LyeOffCol;FALSE());FALSE()))" office:value-type="float" office:value="0.141">
            <text:p>0.141</text:p>
          </table:table-cell>
          <table:table-cell table:style-name="ce147" table:formula="of:=IF(AND(NOT([.C10]=&quot;&quot;);NOT([.G10]=&quot;&quot;));[.C10]*[.G10];&quot;&quot;)" office:value-type="float" office:value="0">
            <text:p>0.00</text:p>
          </table:table-cell>
          <table:table-cell table:style-name="ce160"/>
          <table:table-cell table:style-name="ce171" table:content-validation-name="val4"/>
          <table:table-cell table:style-name="ce98"/>
          <table:table-cell table:style-name="ce184" table:formula="of:=IF([.J10]=&quot;&quot;;&quot;&quot;;VLOOKUP([.J10];OilList2;VLOOKUP(Lye;Type_Of_Lye_table;UnitsS;FALSE());FALSE()))">
            <text:p/>
          </table:table-cell>
          <table:table-cell table:style-name="ce184" table:formula="of:=IF(AND(NOT([.K10]=&quot;&quot;);NOT([.L10]=&quot;&quot;));[.K10]*[.L10];&quot;&quot;)">
            <text:p/>
          </table:table-cell>
          <table:table-cell table:style-name="ce184" table:formula="of:=IF([.B10]=&quot;&quot;;&quot;&quot;;IF(VLOOKUP([.B10];OilList2;INSCol;FALSE())=&quot;&quot;;0;VLOOKUP([.B10];OilList2;INSCol;FALSE()))*[.C10])" office:value-type="float" office:value="0">
            <text:p>0</text:p>
          </table:table-cell>
          <table:table-cell table:style-name="ce197" table:formula="of:=IF(OR([.N10]=&quot;&quot;;[.N10]=0);0;[.C10])" office:value-type="float" office:value="0">
            <text:p>0</text:p>
          </table:table-cell>
          <table:table-cell table:style-name="ce198" table:formula="of:=IF([.J10]=&quot;&quot;;&quot;&quot;;IF(VLOOKUP([.J10];OilList2;INSCol;FALSE())=&quot;&quot;;0;VLOOKUP([.J10];OilList2;INSCol;FALSE()))*[.K10])">
            <text:p/>
          </table:table-cell>
          <table:table-cell table:style-name="ce197" table:formula="of:=IF(OR([.P10]=&quot;&quot;;[.P10]=0);0;[.K10])" office:value-type="float" office:value="0">
            <text:p>0</text:p>
          </table:table-cell>
          <table:table-cell table:style-name="ce202" table:formula="of:=IF([.B10]=&quot;&quot;;&quot;&quot;;IF(VLOOKUP([.B10];OilList2;CostCol;FALSE())=&quot;&quot;;0;VLOOKUP([.B10];OilList2;CostCol;FALSE())*[.C10]*INDEX(NormalizeCost;1;1)))" office:value-type="float" office:value="0">
            <text:p>0.0000</text:p>
          </table:table-cell>
          <table:table-cell table:style-name="ce202" table:formula="of:=IF([.J10]=&quot;&quot;;&quot;&quot;;IF(VLOOKUP([.J10];OilList2;CostCol;FALSE())=&quot;&quot;;0;VLOOKUP([.J10];OilList2;CostCol;FALSE())*[.K10]*INDEX(NormalizeCost;1;1)))">
            <text:p/>
          </table:table-cell>
          <table:table-cell table:style-name="ce159" table:formula="of:=IF(OR([.H10]=&quot;&quot;;[.H10]=0);0;[.C10])" office:value-type="float" office:value="0">
            <text:p>0</text:p>
          </table:table-cell>
          <table:table-cell table:style-name="ce159" table:formula="of:=IF(OR([.L10]=&quot;&quot;;[.L10]=0);0;[.K10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5" table:content-validation-name="val2" office:value-type="string">
            <text:p>Beurre de karité</text:p>
          </table:table-cell>
          <table:table-cell table:style-name="ce90" office:value-type="float" office:value="0">
            <text:p>0.0</text:p>
          </table:table-cell>
          <table:table-cell table:style-name="ce97" table:formula="of:=IF([.B11]=&quot;&quot;;&quot;&quot;;IF([.C11]=&quot;&quot;;&quot;&quot;;IF(VLOOKUP([.B11];OilList2;6;FALSE())=&quot;&quot;;&quot;&quot;;[.C11]/VLOOKUP([.B11];OilList2;6;FALSE()))))" office:value-type="float" office:value="0">
            <text:p>0.0</text:p>
          </table:table-cell>
          <table:table-cell table:style-name="ce118" table:formula="of:=IF(OR([.C11]=&quot;&quot;;[.T11]=0);&quot;&quot;;[.T11]/[.T$21])">
            <text:p/>
          </table:table-cell>
          <table:table-cell table:style-name="ce134" table:formula="of:=IF([.B11]=&quot;&quot;;&quot;&quot;;VLOOKUP([.B11];OilList2;INSCol;FALSE()))" office:value-type="float" office:value="116">
            <text:p>116</text:p>
          </table:table-cell>
          <table:table-cell table:style-name="ce141" table:formula="of:=IF([.B11]=&quot;&quot;;&quot;&quot;;VLOOKUP([.B11];OilList2;VLOOKUP(Lye;Type_Of_Lye_table;LyeOffCol;FALSE());FALSE()))" office:value-type="float" office:value="0.128">
            <text:p>0.128</text:p>
          </table:table-cell>
          <table:table-cell table:style-name="ce147" table:formula="of:=IF(AND(NOT([.C11]=&quot;&quot;);NOT([.G11]=&quot;&quot;));[.C11]*[.G11];&quot;&quot;)" office:value-type="float" office:value="0">
            <text:p>0.00</text:p>
          </table:table-cell>
          <table:table-cell table:style-name="ce160"/>
          <table:table-cell table:style-name="ce171" table:content-validation-name="val4" office:value-type="string">
            <text:p>Ajoutez vos autres ingredients ici</text:p>
          </table:table-cell>
          <table:table-cell table:style-name="ce98"/>
          <table:table-cell table:style-name="ce184" table:formula="of:=IF([.J11]=&quot;&quot;;&quot;&quot;;VLOOKUP([.J11];OilList2;VLOOKUP(Lye;Type_Of_Lye_table;UnitsS;FALSE());FALSE()))" office:value-type="float" office:value="0">
            <text:p>0</text:p>
          </table:table-cell>
          <table:table-cell table:style-name="ce184" table:formula="of:=IF(AND(NOT([.K11]=&quot;&quot;);NOT([.L11]=&quot;&quot;));[.K11]*[.L11];&quot;&quot;)">
            <text:p/>
          </table:table-cell>
          <table:table-cell table:style-name="ce184" table:formula="of:=IF([.B11]=&quot;&quot;;&quot;&quot;;IF(VLOOKUP([.B11];OilList2;INSCol;FALSE())=&quot;&quot;;0;VLOOKUP([.B11];OilList2;INSCol;FALSE()))*[.C11])" office:value-type="float" office:value="0">
            <text:p>0</text:p>
          </table:table-cell>
          <table:table-cell table:style-name="ce197" table:formula="of:=IF(OR([.N11]=&quot;&quot;;[.N11]=0);0;[.C11])" office:value-type="float" office:value="0">
            <text:p>0</text:p>
          </table:table-cell>
          <table:table-cell table:style-name="ce198" table:formula="of:=IF([.J11]=&quot;&quot;;&quot;&quot;;IF(VLOOKUP([.J11];OilList2;INSCol;FALSE())=&quot;&quot;;0;VLOOKUP([.J11];OilList2;INSCol;FALSE()))*[.K11])" office:value-type="float" office:value="0">
            <text:p>0</text:p>
          </table:table-cell>
          <table:table-cell table:style-name="ce197" table:formula="of:=IF(OR([.P11]=&quot;&quot;;[.P11]=0);0;[.K11])" office:value-type="float" office:value="0">
            <text:p>0</text:p>
          </table:table-cell>
          <table:table-cell table:style-name="ce202" table:formula="of:=IF([.B11]=&quot;&quot;;&quot;&quot;;IF(VLOOKUP([.B11];OilList2;CostCol;FALSE())=&quot;&quot;;0;VLOOKUP([.B11];OilList2;CostCol;FALSE())*[.C11]*INDEX(NormalizeCost;1;1)))" office:value-type="float" office:value="0">
            <text:p>0.0000</text:p>
          </table:table-cell>
          <table:table-cell table:style-name="ce202" table:formula="of:=IF([.J11]=&quot;&quot;;&quot;&quot;;IF(VLOOKUP([.J11];OilList2;CostCol;FALSE())=&quot;&quot;;0;VLOOKUP([.J11];OilList2;CostCol;FALSE())*[.K11]*INDEX(NormalizeCost;1;1)))" office:value-type="float" office:value="0">
            <text:p>0.0000</text:p>
          </table:table-cell>
          <table:table-cell table:style-name="ce159" table:formula="of:=IF(OR([.H11]=&quot;&quot;;[.H11]=0);0;[.C11])" office:value-type="float" office:value="0">
            <text:p>0</text:p>
          </table:table-cell>
          <table:table-cell table:style-name="ce159" table:formula="of:=IF(OR([.L11]=&quot;&quot;;[.L11]=0);0;[.K11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5" table:content-validation-name="val2" office:value-type="string">
            <text:p>Pepin de raisin</text:p>
          </table:table-cell>
          <table:table-cell table:style-name="ce90" office:value-type="float" office:value="0">
            <text:p>0.0</text:p>
          </table:table-cell>
          <table:table-cell table:style-name="ce97" table:formula="of:=IF([.B12]=&quot;&quot;;&quot;&quot;;IF([.C12]=&quot;&quot;;&quot;&quot;;IF(VLOOKUP([.B12];OilList2;6;FALSE())=&quot;&quot;;&quot;&quot;;[.C12]/VLOOKUP([.B12];OilList2;6;FALSE()))))" office:value-type="float" office:value="0">
            <text:p>0.0</text:p>
          </table:table-cell>
          <table:table-cell table:style-name="ce119" table:formula="of:=IF(OR([.C12]=&quot;&quot;;[.T12]=0);&quot;&quot;;[.T12]/[.T$21])">
            <text:p/>
          </table:table-cell>
          <table:table-cell table:style-name="ce134" table:formula="of:=IF([.B12]=&quot;&quot;;&quot;&quot;;VLOOKUP([.B12];OilList2;INSCol;FALSE()))" office:value-type="float" office:value="66">
            <text:p>66</text:p>
          </table:table-cell>
          <table:table-cell table:style-name="ce141" table:formula="of:=IF([.B12]=&quot;&quot;;&quot;&quot;;VLOOKUP([.B12];OilList2;VLOOKUP(Lye;Type_Of_Lye_table;LyeOffCol;FALSE());FALSE()))" office:value-type="float" office:value="0.1265">
            <text:p>0.127</text:p>
          </table:table-cell>
          <table:table-cell table:style-name="ce147" table:formula="of:=IF(AND(NOT([.C12]=&quot;&quot;);NOT([.G12]=&quot;&quot;));[.C12]*[.G12];&quot;&quot;)" office:value-type="float" office:value="0">
            <text:p>0.00</text:p>
          </table:table-cell>
          <table:table-cell table:style-name="ce161"/>
          <table:table-cell table:style-name="ce171" table:content-validation-name="val4"/>
          <table:table-cell table:style-name="ce98"/>
          <table:table-cell table:style-name="ce184" table:formula="of:=IF([.J12]=&quot;&quot;;&quot;&quot;;VLOOKUP([.J12];OilList2;VLOOKUP(Lye;Type_Of_Lye_table;UnitsS;FALSE());FALSE()))">
            <text:p/>
          </table:table-cell>
          <table:table-cell table:style-name="ce184" table:formula="of:=IF(AND(NOT([.K12]=&quot;&quot;);NOT([.L12]=&quot;&quot;));[.K12]*[.L12];&quot;&quot;)">
            <text:p/>
          </table:table-cell>
          <table:table-cell table:style-name="ce184" table:formula="of:=IF([.B12]=&quot;&quot;;&quot;&quot;;IF(VLOOKUP([.B12];OilList2;INSCol;FALSE())=&quot;&quot;;0;VLOOKUP([.B12];OilList2;INSCol;FALSE()))*[.C12])" office:value-type="float" office:value="0">
            <text:p>0</text:p>
          </table:table-cell>
          <table:table-cell table:style-name="ce197" table:formula="of:=IF(OR([.N12]=&quot;&quot;;[.N12]=0);0;[.C12])" office:value-type="float" office:value="0">
            <text:p>0</text:p>
          </table:table-cell>
          <table:table-cell table:style-name="ce198" table:formula="of:=IF([.J12]=&quot;&quot;;&quot;&quot;;IF(VLOOKUP([.J12];OilList2;INSCol;FALSE())=&quot;&quot;;0;VLOOKUP([.J12];OilList2;INSCol;FALSE()))*[.K12])">
            <text:p/>
          </table:table-cell>
          <table:table-cell table:style-name="ce197" table:formula="of:=IF(OR([.P12]=&quot;&quot;;[.P12]=0);0;[.K12])" office:value-type="float" office:value="0">
            <text:p>0</text:p>
          </table:table-cell>
          <table:table-cell table:style-name="ce202" table:formula="of:=IF([.B12]=&quot;&quot;;&quot;&quot;;IF(VLOOKUP([.B12];OilList2;CostCol;FALSE())=&quot;&quot;;0;VLOOKUP([.B12];OilList2;CostCol;FALSE())*[.C12]*INDEX(NormalizeCost;1;1)))" office:value-type="float" office:value="0">
            <text:p>0.0000</text:p>
          </table:table-cell>
          <table:table-cell table:style-name="ce202" table:formula="of:=IF([.J12]=&quot;&quot;;&quot;&quot;;IF(VLOOKUP([.J12];OilList2;CostCol;FALSE())=&quot;&quot;;0;VLOOKUP([.J12];OilList2;CostCol;FALSE())*[.K12]*INDEX(NormalizeCost;1;1)))">
            <text:p/>
          </table:table-cell>
          <table:table-cell table:style-name="ce159" table:formula="of:=IF(OR([.H12]=&quot;&quot;;[.H12]=0);0;[.C12])" office:value-type="float" office:value="0">
            <text:p>0</text:p>
          </table:table-cell>
          <table:table-cell table:style-name="ce159" table:formula="of:=IF(OR([.L12]=&quot;&quot;;[.L12]=0);0;[.K12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5" table:content-validation-name="val2" office:value-type="string">
            <text:p>Lard</text:p>
          </table:table-cell>
          <table:table-cell table:style-name="ce90" office:value-type="float" office:value="0">
            <text:p>0.0</text:p>
          </table:table-cell>
          <table:table-cell table:style-name="ce97" table:formula="of:=IF([.B13]=&quot;&quot;;&quot;&quot;;IF([.C13]=&quot;&quot;;&quot;&quot;;IF(VLOOKUP([.B13];OilList2;6;FALSE())=&quot;&quot;;&quot;&quot;;[.C13]/VLOOKUP([.B13];OilList2;6;FALSE()))))" office:value-type="float" office:value="0">
            <text:p>#DIV/0!</text:p>
          </table:table-cell>
          <table:table-cell table:style-name="ce118" table:formula="of:=IF(OR([.C13]=&quot;&quot;;[.T13]=0);&quot;&quot;;[.T13]/[.T$21])">
            <text:p/>
          </table:table-cell>
          <table:table-cell table:style-name="ce134" table:formula="of:=IF([.B13]=&quot;&quot;;&quot;&quot;;VLOOKUP([.B13];OilList2;INSCol;FALSE()))" office:value-type="float" office:value="83">
            <text:p>83</text:p>
          </table:table-cell>
          <table:table-cell table:style-name="ce141" table:formula="of:=IF([.B13]=&quot;&quot;;&quot;&quot;;VLOOKUP([.B13];OilList2;VLOOKUP(Lye;Type_Of_Lye_table;LyeOffCol;FALSE());FALSE()))" office:value-type="float" office:value="0.138">
            <text:p>0.138</text:p>
          </table:table-cell>
          <table:table-cell table:style-name="ce147" table:formula="of:=IF(AND(NOT([.C13]=&quot;&quot;);NOT([.G13]=&quot;&quot;));[.C13]*[.G13];&quot;&quot;)" office:value-type="float" office:value="0">
            <text:p>0.00</text:p>
          </table:table-cell>
          <table:table-cell table:style-name="ce160"/>
          <table:table-cell table:style-name="ce171" table:content-validation-name="val4"/>
          <table:table-cell table:style-name="ce98"/>
          <table:table-cell table:style-name="ce184" table:formula="of:=IF([.J13]=&quot;&quot;;&quot;&quot;;VLOOKUP([.J13];OilList2;VLOOKUP(Lye;Type_Of_Lye_table;UnitsS;FALSE());FALSE()))">
            <text:p/>
          </table:table-cell>
          <table:table-cell table:style-name="ce184" table:formula="of:=IF(AND(NOT([.K13]=&quot;&quot;);NOT([.L13]=&quot;&quot;));[.K13]*[.L13];&quot;&quot;)">
            <text:p/>
          </table:table-cell>
          <table:table-cell table:style-name="ce184" table:formula="of:=IF([.B13]=&quot;&quot;;&quot;&quot;;IF(VLOOKUP([.B13];OilList2;INSCol;FALSE())=&quot;&quot;;0;VLOOKUP([.B13];OilList2;INSCol;FALSE()))*[.C13])" office:value-type="float" office:value="0">
            <text:p>0</text:p>
          </table:table-cell>
          <table:table-cell table:style-name="ce197" table:formula="of:=IF(OR([.N13]=&quot;&quot;;[.N13]=0);0;[.C13])" office:value-type="float" office:value="0">
            <text:p>0</text:p>
          </table:table-cell>
          <table:table-cell table:style-name="ce198" table:formula="of:=IF([.J13]=&quot;&quot;;&quot;&quot;;IF(VLOOKUP([.J13];OilList2;INSCol;FALSE())=&quot;&quot;;0;VLOOKUP([.J13];OilList2;INSCol;FALSE()))*[.K13])">
            <text:p/>
          </table:table-cell>
          <table:table-cell table:style-name="ce197" table:formula="of:=IF(OR([.P13]=&quot;&quot;;[.P13]=0);0;[.K13])" office:value-type="float" office:value="0">
            <text:p>0</text:p>
          </table:table-cell>
          <table:table-cell table:style-name="ce202" table:formula="of:=IF([.B13]=&quot;&quot;;&quot;&quot;;IF(VLOOKUP([.B13];OilList2;CostCol;FALSE())=&quot;&quot;;0;VLOOKUP([.B13];OilList2;CostCol;FALSE())*[.C13]*INDEX(NormalizeCost;1;1)))" office:value-type="float" office:value="0">
            <text:p>0.0000</text:p>
          </table:table-cell>
          <table:table-cell table:style-name="ce202" table:formula="of:=IF([.J13]=&quot;&quot;;&quot;&quot;;IF(VLOOKUP([.J13];OilList2;CostCol;FALSE())=&quot;&quot;;0;VLOOKUP([.J13];OilList2;CostCol;FALSE())*[.K13]*INDEX(NormalizeCost;1;1)))">
            <text:p/>
          </table:table-cell>
          <table:table-cell table:style-name="ce159" table:formula="of:=IF(OR([.H13]=&quot;&quot;;[.H13]=0);0;[.C13])" office:value-type="float" office:value="0">
            <text:p>0</text:p>
          </table:table-cell>
          <table:table-cell table:style-name="ce159" table:formula="of:=IF(OR([.L13]=&quot;&quot;;[.L13]=0);0;[.K13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5" table:content-validation-name="val2"/>
          <table:table-cell table:style-name="ce90"/>
          <table:table-cell table:style-name="ce97" table:formula="of:=IF([.B14]=&quot;&quot;;&quot;&quot;;IF([.C14]=&quot;&quot;;&quot;&quot;;IF(VLOOKUP([.B14];OilList2;6;FALSE())=&quot;&quot;;&quot;&quot;;[.C14]/VLOOKUP([.B14];OilList2;6;FALSE()))))">
            <text:p/>
          </table:table-cell>
          <table:table-cell table:style-name="ce118" table:formula="of:=IF(OR([.C14]=&quot;&quot;;[.T14]=0);&quot;&quot;;[.T14]/[.T$21])">
            <text:p/>
          </table:table-cell>
          <table:table-cell table:style-name="ce134" table:formula="of:=IF([.B14]=&quot;&quot;;&quot;&quot;;VLOOKUP([.B14];OilList2;INSCol;FALSE()))">
            <text:p/>
          </table:table-cell>
          <table:table-cell table:style-name="ce141" table:formula="of:=IF([.B14]=&quot;&quot;;&quot;&quot;;VLOOKUP([.B14];OilList2;VLOOKUP(Lye;Type_Of_Lye_table;LyeOffCol;FALSE());FALSE()))">
            <text:p/>
          </table:table-cell>
          <table:table-cell table:style-name="ce147" table:formula="of:=IF(AND(NOT([.C14]=&quot;&quot;);NOT([.G14]=&quot;&quot;));[.C14]*[.G14];&quot;&quot;)">
            <text:p/>
          </table:table-cell>
          <table:table-cell table:style-name="ce160"/>
          <table:table-cell table:style-name="ce171" table:content-validation-name="val4"/>
          <table:table-cell table:style-name="ce98"/>
          <table:table-cell table:style-name="ce184" table:formula="of:=IF([.J14]=&quot;&quot;;&quot;&quot;;VLOOKUP([.J14];OilList2;VLOOKUP(Lye;Type_Of_Lye_table;UnitsS;FALSE());FALSE()))">
            <text:p/>
          </table:table-cell>
          <table:table-cell table:style-name="ce184" table:formula="of:=IF(AND(NOT([.K14]=&quot;&quot;);NOT([.L14]=&quot;&quot;));[.K14]*[.L14];&quot;&quot;)">
            <text:p/>
          </table:table-cell>
          <table:table-cell table:style-name="ce184" table:formula="of:=IF([.B14]=&quot;&quot;;&quot;&quot;;IF(VLOOKUP([.B14];OilList2;INSCol;FALSE())=&quot;&quot;;0;VLOOKUP([.B14];OilList2;INSCol;FALSE()))*[.C14])">
            <text:p/>
          </table:table-cell>
          <table:table-cell table:style-name="ce197" table:formula="of:=IF(OR([.N14]=&quot;&quot;;[.N14]=0);0;[.C14])" office:value-type="float" office:value="0">
            <text:p>0</text:p>
          </table:table-cell>
          <table:table-cell table:style-name="ce198" table:formula="of:=IF([.J14]=&quot;&quot;;&quot;&quot;;IF(VLOOKUP([.J14];OilList2;INSCol;FALSE())=&quot;&quot;;0;VLOOKUP([.J14];OilList2;INSCol;FALSE()))*[.K14])">
            <text:p/>
          </table:table-cell>
          <table:table-cell table:style-name="ce197" table:formula="of:=IF(OR([.P14]=&quot;&quot;;[.P14]=0);0;[.K14])" office:value-type="float" office:value="0">
            <text:p>0</text:p>
          </table:table-cell>
          <table:table-cell table:style-name="ce202" table:formula="of:=IF([.B14]=&quot;&quot;;&quot;&quot;;IF(VLOOKUP([.B14];OilList2;CostCol;FALSE())=&quot;&quot;;0;VLOOKUP([.B14];OilList2;CostCol;FALSE())*[.C14]*INDEX(NormalizeCost;1;1)))">
            <text:p/>
          </table:table-cell>
          <table:table-cell table:style-name="ce202" table:formula="of:=IF([.J14]=&quot;&quot;;&quot;&quot;;IF(VLOOKUP([.J14];OilList2;CostCol;FALSE())=&quot;&quot;;0;VLOOKUP([.J14];OilList2;CostCol;FALSE())*[.K14]*INDEX(NormalizeCost;1;1)))">
            <text:p/>
          </table:table-cell>
          <table:table-cell table:style-name="ce159" table:formula="of:=IF(OR([.H14]=&quot;&quot;;[.H14]=0);0;[.C14])" office:value-type="float" office:value="0">
            <text:p>0</text:p>
          </table:table-cell>
          <table:table-cell table:style-name="ce159" table:formula="of:=IF(OR([.L14]=&quot;&quot;;[.L14]=0);0;[.K14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5" table:content-validation-name="val2"/>
          <table:table-cell table:style-name="ce90"/>
          <table:table-cell table:style-name="ce97" table:formula="of:=IF([.B15]=&quot;&quot;;&quot;&quot;;IF([.C15]=&quot;&quot;;&quot;&quot;;IF(VLOOKUP([.B15];OilList2;6;FALSE())=&quot;&quot;;&quot;&quot;;[.C15]/VLOOKUP([.B15];OilList2;6;FALSE()))))">
            <text:p/>
          </table:table-cell>
          <table:table-cell table:style-name="ce118" table:formula="of:=IF(OR([.C15]=&quot;&quot;;[.T15]=0);&quot;&quot;;[.T15]/[.T$21])">
            <text:p/>
          </table:table-cell>
          <table:table-cell table:style-name="ce134" table:formula="of:=IF([.B15]=&quot;&quot;;&quot;&quot;;VLOOKUP([.B15];OilList2;INSCol;FALSE()))">
            <text:p/>
          </table:table-cell>
          <table:table-cell table:style-name="ce141" table:formula="of:=IF([.B15]=&quot;&quot;;&quot;&quot;;VLOOKUP([.B15];OilList2;VLOOKUP(Lye;Type_Of_Lye_table;LyeOffCol;FALSE());FALSE()))">
            <text:p/>
          </table:table-cell>
          <table:table-cell table:style-name="ce147" table:formula="of:=IF(AND(NOT([.C15]=&quot;&quot;);NOT([.G15]=&quot;&quot;));[.C15]*[.G15];&quot;&quot;)">
            <text:p/>
          </table:table-cell>
          <table:table-cell table:style-name="ce160"/>
          <table:table-cell table:style-name="ce171" table:content-validation-name="val4"/>
          <table:table-cell table:style-name="ce98"/>
          <table:table-cell table:style-name="ce184" table:formula="of:=IF([.J15]=&quot;&quot;;&quot;&quot;;VLOOKUP([.J15];OilList2;VLOOKUP(Lye;Type_Of_Lye_table;UnitsS;FALSE());FALSE()))">
            <text:p/>
          </table:table-cell>
          <table:table-cell table:style-name="ce184" table:formula="of:=IF(AND(NOT([.K15]=&quot;&quot;);NOT([.L15]=&quot;&quot;));[.K15]*[.L15];&quot;&quot;)">
            <text:p/>
          </table:table-cell>
          <table:table-cell table:style-name="ce184" table:formula="of:=IF([.B15]=&quot;&quot;;&quot;&quot;;IF(VLOOKUP([.B15];OilList2;INSCol;FALSE())=&quot;&quot;;0;VLOOKUP([.B15];OilList2;INSCol;FALSE()))*[.C15])">
            <text:p/>
          </table:table-cell>
          <table:table-cell table:style-name="ce197" table:formula="of:=IF(OR([.N15]=&quot;&quot;;[.N15]=0);0;[.C15])" office:value-type="float" office:value="0">
            <text:p>0</text:p>
          </table:table-cell>
          <table:table-cell table:style-name="ce198" table:formula="of:=IF([.J15]=&quot;&quot;;&quot;&quot;;IF(VLOOKUP([.J15];OilList2;INSCol;FALSE())=&quot;&quot;;0;VLOOKUP([.J15];OilList2;INSCol;FALSE()))*[.K15])">
            <text:p/>
          </table:table-cell>
          <table:table-cell table:style-name="ce197" table:formula="of:=IF(OR([.P15]=&quot;&quot;;[.P15]=0);0;[.K15])" office:value-type="float" office:value="0">
            <text:p>0</text:p>
          </table:table-cell>
          <table:table-cell table:style-name="ce202" table:formula="of:=IF([.B15]=&quot;&quot;;&quot;&quot;;IF(VLOOKUP([.B15];OilList2;CostCol;FALSE())=&quot;&quot;;0;VLOOKUP([.B15];OilList2;CostCol;FALSE())*[.C15]*INDEX(NormalizeCost;1;1)))">
            <text:p/>
          </table:table-cell>
          <table:table-cell table:style-name="ce202" table:formula="of:=IF([.J15]=&quot;&quot;;&quot;&quot;;IF(VLOOKUP([.J15];OilList2;CostCol;FALSE())=&quot;&quot;;0;VLOOKUP([.J15];OilList2;CostCol;FALSE())*[.K15]*INDEX(NormalizeCost;1;1)))">
            <text:p/>
          </table:table-cell>
          <table:table-cell table:style-name="ce159" table:formula="of:=IF(OR([.H15]=&quot;&quot;;[.H15]=0);0;[.C15])" office:value-type="float" office:value="0">
            <text:p>0</text:p>
          </table:table-cell>
          <table:table-cell table:style-name="ce159" table:formula="of:=IF(OR([.L15]=&quot;&quot;;[.L15]=0);0;[.K15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5" table:content-validation-name="val2"/>
          <table:table-cell table:style-name="ce90"/>
          <table:table-cell table:style-name="ce97" table:formula="of:=IF([.B16]=&quot;&quot;;&quot;&quot;;IF([.C16]=&quot;&quot;;&quot;&quot;;IF(VLOOKUP([.B16];OilList2;6;FALSE())=&quot;&quot;;&quot;&quot;;[.C16]/VLOOKUP([.B16];OilList2;6;FALSE()))))">
            <text:p/>
          </table:table-cell>
          <table:table-cell table:style-name="ce118" table:formula="of:=IF(OR([.C16]=&quot;&quot;;[.T16]=0);&quot;&quot;;[.T16]/[.T$21])">
            <text:p/>
          </table:table-cell>
          <table:table-cell table:style-name="ce134" table:formula="of:=IF([.B16]=&quot;&quot;;&quot;&quot;;VLOOKUP([.B16];OilList2;INSCol;FALSE()))">
            <text:p/>
          </table:table-cell>
          <table:table-cell table:style-name="ce141" table:formula="of:=IF([.B16]=&quot;&quot;;&quot;&quot;;VLOOKUP([.B16];OilList2;VLOOKUP(Lye;Type_Of_Lye_table;LyeOffCol;FALSE());FALSE()))">
            <text:p/>
          </table:table-cell>
          <table:table-cell table:style-name="ce147" table:formula="of:=IF(AND(NOT([.C16]=&quot;&quot;);NOT([.G16]=&quot;&quot;));[.C16]*[.G16];&quot;&quot;)">
            <text:p/>
          </table:table-cell>
          <table:table-cell table:style-name="ce160"/>
          <table:table-cell table:style-name="ce171" table:content-validation-name="val4"/>
          <table:table-cell table:style-name="ce98"/>
          <table:table-cell table:style-name="ce184" table:formula="of:=IF([.J16]=&quot;&quot;;&quot;&quot;;VLOOKUP([.J16];OilList2;VLOOKUP(Lye;Type_Of_Lye_table;UnitsS;FALSE());FALSE()))">
            <text:p/>
          </table:table-cell>
          <table:table-cell table:style-name="ce184" table:formula="of:=IF(AND(NOT([.K16]=&quot;&quot;);NOT([.L16]=&quot;&quot;));[.K16]*[.L16];&quot;&quot;)">
            <text:p/>
          </table:table-cell>
          <table:table-cell table:style-name="ce184" table:formula="of:=IF([.B16]=&quot;&quot;;&quot;&quot;;IF(VLOOKUP([.B16];OilList2;INSCol;FALSE())=&quot;&quot;;0;VLOOKUP([.B16];OilList2;INSCol;FALSE()))*[.C16])">
            <text:p/>
          </table:table-cell>
          <table:table-cell table:style-name="ce197" table:formula="of:=IF(OR([.N16]=&quot;&quot;;[.N16]=0);0;[.C16])" office:value-type="float" office:value="0">
            <text:p>0</text:p>
          </table:table-cell>
          <table:table-cell table:style-name="ce198" table:formula="of:=IF([.J16]=&quot;&quot;;&quot;&quot;;IF(VLOOKUP([.J16];OilList2;INSCol;FALSE())=&quot;&quot;;0;VLOOKUP([.J16];OilList2;INSCol;FALSE()))*[.K16])">
            <text:p/>
          </table:table-cell>
          <table:table-cell table:style-name="ce197" table:formula="of:=IF(OR([.P16]=&quot;&quot;;[.P16]=0);0;[.K16])" office:value-type="float" office:value="0">
            <text:p>0</text:p>
          </table:table-cell>
          <table:table-cell table:style-name="ce202" table:formula="of:=IF([.B16]=&quot;&quot;;&quot;&quot;;IF(VLOOKUP([.B16];OilList2;CostCol;FALSE())=&quot;&quot;;0;VLOOKUP([.B16];OilList2;CostCol;FALSE())*[.C16]*INDEX(NormalizeCost;1;1)))">
            <text:p/>
          </table:table-cell>
          <table:table-cell table:style-name="ce202" table:formula="of:=IF([.J16]=&quot;&quot;;&quot;&quot;;IF(VLOOKUP([.J16];OilList2;CostCol;FALSE())=&quot;&quot;;0;VLOOKUP([.J16];OilList2;CostCol;FALSE())*[.K16]*INDEX(NormalizeCost;1;1)))">
            <text:p/>
          </table:table-cell>
          <table:table-cell table:style-name="ce159" table:formula="of:=IF(OR([.H16]=&quot;&quot;;[.H16]=0);0;[.C16])" office:value-type="float" office:value="0">
            <text:p>0</text:p>
          </table:table-cell>
          <table:table-cell table:style-name="ce159" table:formula="of:=IF(OR([.L16]=&quot;&quot;;[.L16]=0);0;[.K16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5" table:content-validation-name="val2"/>
          <table:table-cell table:style-name="ce90"/>
          <table:table-cell table:style-name="ce97" table:formula="of:=IF([.B17]=&quot;&quot;;&quot;&quot;;IF([.C17]=&quot;&quot;;&quot;&quot;;IF(VLOOKUP([.B17];OilList2;6;FALSE())=&quot;&quot;;&quot;&quot;;[.C17]/VLOOKUP([.B17];OilList2;6;FALSE()))))">
            <text:p/>
          </table:table-cell>
          <table:table-cell table:style-name="ce118" table:formula="of:=IF(OR([.C17]=&quot;&quot;;[.T17]=0);&quot;&quot;;[.T17]/[.T$21])">
            <text:p/>
          </table:table-cell>
          <table:table-cell table:style-name="ce134" table:formula="of:=IF([.B17]=&quot;&quot;;&quot;&quot;;VLOOKUP([.B17];OilList2;INSCol;FALSE()))">
            <text:p/>
          </table:table-cell>
          <table:table-cell table:style-name="ce141" table:formula="of:=IF([.B17]=&quot;&quot;;&quot;&quot;;VLOOKUP([.B17];OilList2;VLOOKUP(Lye;Type_Of_Lye_table;LyeOffCol;FALSE());FALSE()))">
            <text:p/>
          </table:table-cell>
          <table:table-cell table:style-name="ce147" table:formula="of:=IF(AND(NOT([.C17]=&quot;&quot;);NOT([.G17]=&quot;&quot;));[.C17]*[.G17];&quot;&quot;)">
            <text:p/>
          </table:table-cell>
          <table:table-cell table:style-name="ce160"/>
          <table:table-cell table:style-name="ce171" table:content-validation-name="val4"/>
          <table:table-cell table:style-name="ce98"/>
          <table:table-cell table:style-name="ce184" table:formula="of:=IF([.J17]=&quot;&quot;;&quot;&quot;;VLOOKUP([.J17];OilList2;VLOOKUP(Lye;Type_Of_Lye_table;UnitsS;FALSE());FALSE()))">
            <text:p/>
          </table:table-cell>
          <table:table-cell table:style-name="ce184" table:formula="of:=IF(AND(NOT([.K17]=&quot;&quot;);NOT([.L17]=&quot;&quot;));[.K17]*[.L17];&quot;&quot;)">
            <text:p/>
          </table:table-cell>
          <table:table-cell table:style-name="ce184" table:formula="of:=IF([.B17]=&quot;&quot;;&quot;&quot;;IF(VLOOKUP([.B17];OilList2;INSCol;FALSE())=&quot;&quot;;0;VLOOKUP([.B17];OilList2;INSCol;FALSE()))*[.C17])">
            <text:p/>
          </table:table-cell>
          <table:table-cell table:style-name="ce197" table:formula="of:=IF(OR([.N17]=&quot;&quot;;[.N17]=0);0;[.C17])" office:value-type="float" office:value="0">
            <text:p>0</text:p>
          </table:table-cell>
          <table:table-cell table:style-name="ce198" table:formula="of:=IF([.J17]=&quot;&quot;;&quot;&quot;;IF(VLOOKUP([.J17];OilList2;INSCol;FALSE())=&quot;&quot;;0;VLOOKUP([.J17];OilList2;INSCol;FALSE()))*[.K17])">
            <text:p/>
          </table:table-cell>
          <table:table-cell table:style-name="ce197" table:formula="of:=IF(OR([.P17]=&quot;&quot;;[.P17]=0);0;[.K17])" office:value-type="float" office:value="0">
            <text:p>0</text:p>
          </table:table-cell>
          <table:table-cell table:style-name="ce202" table:formula="of:=IF([.B17]=&quot;&quot;;&quot;&quot;;IF(VLOOKUP([.B17];OilList2;CostCol;FALSE())=&quot;&quot;;0;VLOOKUP([.B17];OilList2;CostCol;FALSE())*[.C17]*INDEX(NormalizeCost;1;1)))">
            <text:p/>
          </table:table-cell>
          <table:table-cell table:style-name="ce202" table:formula="of:=IF([.J17]=&quot;&quot;;&quot;&quot;;IF(VLOOKUP([.J17];OilList2;CostCol;FALSE())=&quot;&quot;;0;VLOOKUP([.J17];OilList2;CostCol;FALSE())*[.K17]*INDEX(NormalizeCost;1;1)))">
            <text:p/>
          </table:table-cell>
          <table:table-cell table:style-name="ce159" table:formula="of:=IF(OR([.H17]=&quot;&quot;;[.H17]=0);0;[.C17])" office:value-type="float" office:value="0">
            <text:p>0</text:p>
          </table:table-cell>
          <table:table-cell table:style-name="ce159" table:formula="of:=IF(OR([.L17]=&quot;&quot;;[.L17]=0);0;[.K17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5" table:content-validation-name="val2"/>
          <table:table-cell table:style-name="ce90"/>
          <table:table-cell table:style-name="ce97" table:formula="of:=IF([.B18]=&quot;&quot;;&quot;&quot;;IF([.C18]=&quot;&quot;;&quot;&quot;;IF(VLOOKUP([.B18];OilList2;6;FALSE())=&quot;&quot;;&quot;&quot;;[.C18]/VLOOKUP([.B18];OilList2;6;FALSE()))))">
            <text:p/>
          </table:table-cell>
          <table:table-cell table:style-name="ce118" table:formula="of:=IF(OR([.C18]=&quot;&quot;;[.T18]=0);&quot;&quot;;[.T18]/[.T$21])">
            <text:p/>
          </table:table-cell>
          <table:table-cell table:style-name="ce134" table:formula="of:=IF([.B18]=&quot;&quot;;&quot;&quot;;VLOOKUP([.B18];OilList2;INSCol;FALSE()))">
            <text:p/>
          </table:table-cell>
          <table:table-cell table:style-name="ce141" table:formula="of:=IF([.B18]=&quot;&quot;;&quot;&quot;;VLOOKUP([.B18];OilList2;VLOOKUP(Lye;Type_Of_Lye_table;LyeOffCol;FALSE());FALSE()))">
            <text:p/>
          </table:table-cell>
          <table:table-cell table:style-name="ce147" table:formula="of:=IF(AND(NOT([.C18]=&quot;&quot;);NOT([.G18]=&quot;&quot;));[.C18]*[.G18];&quot;&quot;)">
            <text:p/>
          </table:table-cell>
          <table:table-cell table:style-name="ce160"/>
          <table:table-cell table:style-name="ce171" table:content-validation-name="val4"/>
          <table:table-cell table:style-name="ce98"/>
          <table:table-cell table:style-name="ce184" table:formula="of:=IF([.J18]=&quot;&quot;;&quot;&quot;;VLOOKUP([.J18];OilList2;VLOOKUP(Lye;Type_Of_Lye_table;UnitsS;FALSE());FALSE()))">
            <text:p/>
          </table:table-cell>
          <table:table-cell table:style-name="ce184" table:formula="of:=IF(AND(NOT([.K18]=&quot;&quot;);NOT([.L18]=&quot;&quot;));[.K18]*[.L18];&quot;&quot;)">
            <text:p/>
          </table:table-cell>
          <table:table-cell table:style-name="ce184" table:formula="of:=IF([.B18]=&quot;&quot;;&quot;&quot;;IF(VLOOKUP([.B18];OilList2;INSCol;FALSE())=&quot;&quot;;0;VLOOKUP([.B18];OilList2;INSCol;FALSE()))*[.C18])">
            <text:p/>
          </table:table-cell>
          <table:table-cell table:style-name="ce197" table:formula="of:=IF(OR([.N18]=&quot;&quot;;[.N18]=0);0;[.C18])" office:value-type="float" office:value="0">
            <text:p>0</text:p>
          </table:table-cell>
          <table:table-cell table:style-name="ce198" table:formula="of:=IF([.J18]=&quot;&quot;;&quot;&quot;;IF(VLOOKUP([.J18];OilList2;INSCol;FALSE())=&quot;&quot;;0;VLOOKUP([.J18];OilList2;INSCol;FALSE()))*[.K18])">
            <text:p/>
          </table:table-cell>
          <table:table-cell table:style-name="ce197" table:formula="of:=IF(OR([.P18]=&quot;&quot;;[.P18]=0);0;[.K18])" office:value-type="float" office:value="0">
            <text:p>0</text:p>
          </table:table-cell>
          <table:table-cell table:style-name="ce202" table:formula="of:=IF([.B18]=&quot;&quot;;&quot;&quot;;IF(VLOOKUP([.B18];OilList2;CostCol;FALSE())=&quot;&quot;;0;VLOOKUP([.B18];OilList2;CostCol;FALSE())*[.C18]*INDEX(NormalizeCost;1;1)))">
            <text:p/>
          </table:table-cell>
          <table:table-cell table:style-name="ce202" table:formula="of:=IF([.J18]=&quot;&quot;;&quot;&quot;;IF(VLOOKUP([.J18];OilList2;CostCol;FALSE())=&quot;&quot;;0;VLOOKUP([.J18];OilList2;CostCol;FALSE())*[.K18]*INDEX(NormalizeCost;1;1)))">
            <text:p/>
          </table:table-cell>
          <table:table-cell table:style-name="ce159" table:formula="of:=IF(OR([.H18]=&quot;&quot;;[.H18]=0);0;[.C18])" office:value-type="float" office:value="0">
            <text:p>0</text:p>
          </table:table-cell>
          <table:table-cell table:style-name="ce159" table:formula="of:=IF(OR([.L18]=&quot;&quot;;[.L18]=0);0;[.K18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5" table:content-validation-name="val2"/>
          <table:table-cell table:style-name="ce90"/>
          <table:table-cell table:style-name="ce97" table:formula="of:=IF([.B19]=&quot;&quot;;&quot;&quot;;IF([.C19]=&quot;&quot;;&quot;&quot;;IF(VLOOKUP([.B19];OilList2;6;FALSE())=&quot;&quot;;&quot;&quot;;[.C19]/VLOOKUP([.B19];OilList2;6;FALSE()))))">
            <text:p/>
          </table:table-cell>
          <table:table-cell table:style-name="ce118" table:formula="of:=IF(OR([.C19]=&quot;&quot;;[.T19]=0);&quot;&quot;;[.T19]/[.T$21])">
            <text:p/>
          </table:table-cell>
          <table:table-cell table:style-name="ce134" table:formula="of:=IF([.B19]=&quot;&quot;;&quot;&quot;;VLOOKUP([.B19];OilList2;INSCol;FALSE()))">
            <text:p/>
          </table:table-cell>
          <table:table-cell table:style-name="ce141" table:formula="of:=IF([.B19]=&quot;&quot;;&quot;&quot;;VLOOKUP([.B19];OilList2;VLOOKUP(Lye;Type_Of_Lye_table;LyeOffCol;FALSE());FALSE()))">
            <text:p/>
          </table:table-cell>
          <table:table-cell table:style-name="ce147" table:formula="of:=IF(AND(NOT([.C19]=&quot;&quot;);NOT([.G19]=&quot;&quot;));[.C19]*[.G19];&quot;&quot;)">
            <text:p/>
          </table:table-cell>
          <table:table-cell table:style-name="ce160"/>
          <table:table-cell table:style-name="ce171" table:content-validation-name="val4"/>
          <table:table-cell table:style-name="ce98"/>
          <table:table-cell table:style-name="ce184" table:formula="of:=IF([.J19]=&quot;&quot;;&quot;&quot;;VLOOKUP([.J19];OilList2;VLOOKUP(Lye;Type_Of_Lye_table;UnitsS;FALSE());FALSE()))">
            <text:p/>
          </table:table-cell>
          <table:table-cell table:style-name="ce184" table:formula="of:=IF(AND(NOT([.K19]=&quot;&quot;);NOT([.L19]=&quot;&quot;));[.K19]*[.L19];&quot;&quot;)">
            <text:p/>
          </table:table-cell>
          <table:table-cell table:style-name="ce184" table:formula="of:=IF([.B19]=&quot;&quot;;&quot;&quot;;IF(VLOOKUP([.B19];OilList2;INSCol;FALSE())=&quot;&quot;;0;VLOOKUP([.B19];OilList2;INSCol;FALSE()))*[.C19])">
            <text:p/>
          </table:table-cell>
          <table:table-cell table:style-name="ce197" table:formula="of:=IF(OR([.N19]=&quot;&quot;;[.N19]=0);0;[.C19])" office:value-type="float" office:value="0">
            <text:p>0</text:p>
          </table:table-cell>
          <table:table-cell table:style-name="ce198" table:formula="of:=IF([.J19]=&quot;&quot;;&quot;&quot;;IF(VLOOKUP([.J19];OilList2;INSCol;FALSE())=&quot;&quot;;0;VLOOKUP([.J19];OilList2;INSCol;FALSE()))*[.K19])">
            <text:p/>
          </table:table-cell>
          <table:table-cell table:style-name="ce197" table:formula="of:=IF(OR([.P19]=&quot;&quot;;[.P19]=0);0;[.K19])" office:value-type="float" office:value="0">
            <text:p>0</text:p>
          </table:table-cell>
          <table:table-cell table:style-name="ce202" table:formula="of:=IF([.B19]=&quot;&quot;;&quot;&quot;;IF(VLOOKUP([.B19];OilList2;CostCol;FALSE())=&quot;&quot;;0;VLOOKUP([.B19];OilList2;CostCol;FALSE())*[.C19]*INDEX(NormalizeCost;1;1)))">
            <text:p/>
          </table:table-cell>
          <table:table-cell table:style-name="ce202" table:formula="of:=IF([.J19]=&quot;&quot;;&quot;&quot;;IF(VLOOKUP([.J19];OilList2;CostCol;FALSE())=&quot;&quot;;0;VLOOKUP([.J19];OilList2;CostCol;FALSE())*[.K19]*INDEX(NormalizeCost;1;1)))">
            <text:p/>
          </table:table-cell>
          <table:table-cell table:style-name="ce159" table:formula="of:=IF(OR([.H19]=&quot;&quot;;[.H19]=0);0;[.C19])" office:value-type="float" office:value="0">
            <text:p>0</text:p>
          </table:table-cell>
          <table:table-cell table:style-name="ce159" table:formula="of:=IF(OR([.L19]=&quot;&quot;;[.L19]=0);0;[.K19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6" table:content-validation-name="val3"/>
          <table:table-cell table:style-name="ce91"/>
          <table:table-cell table:style-name="ce107" table:formula="of:=IF([.B20]=&quot;&quot;;&quot;&quot;;IF([.C20]=&quot;&quot;;&quot;&quot;;IF(VLOOKUP([.B20];OilList2;6;FALSE())=&quot;&quot;;&quot;&quot;;[.C20]/VLOOKUP([.B20];OilList2;6;FALSE()))))">
            <text:p/>
          </table:table-cell>
          <table:table-cell table:style-name="ce118" table:formula="of:=IF(OR([.C20]=&quot;&quot;;[.T20]=0);&quot;&quot;;[.T20]/[.T$21])">
            <text:p/>
          </table:table-cell>
          <table:table-cell table:style-name="ce134" table:formula="of:=IF([.B20]=&quot;&quot;;&quot;&quot;;VLOOKUP([.B20];OilList2;INSCol;FALSE()))">
            <text:p/>
          </table:table-cell>
          <table:table-cell table:style-name="ce142" table:formula="of:=IF([.B20]=&quot;&quot;;&quot;&quot;;VLOOKUP([.B20];OilList2;VLOOKUP(Lye;Type_Of_Lye_table;LyeOffCol;FALSE());FALSE()))">
            <text:p/>
          </table:table-cell>
          <table:table-cell table:style-name="ce148" table:formula="of:=IF(AND(NOT([.C20]=&quot;&quot;);NOT([.G20]=&quot;&quot;));[.C20]*[.G20];&quot;&quot;)">
            <text:p/>
          </table:table-cell>
          <table:table-cell table:style-name="ce160"/>
          <table:table-cell table:style-name="ce172" table:content-validation-name="val4"/>
          <table:table-cell table:style-name="ce178"/>
          <table:table-cell table:style-name="ce184" table:formula="of:=IF([.J20]=&quot;&quot;;&quot;&quot;;VLOOKUP([.J20];OilList2;VLOOKUP(Lye;Type_Of_Lye_table;UnitsS;FALSE());FALSE()))">
            <text:p/>
          </table:table-cell>
          <table:table-cell table:style-name="ce184" table:formula="of:=IF(AND(NOT([.K20]=&quot;&quot;);NOT([.L20]=&quot;&quot;));[.K20]*[.L20];&quot;&quot;)">
            <text:p/>
          </table:table-cell>
          <table:table-cell table:style-name="ce184" table:formula="of:=IF([.B20]=&quot;&quot;;&quot;&quot;;IF(VLOOKUP([.B20];OilList2;INSCol;FALSE())=&quot;&quot;;0;VLOOKUP([.B20];OilList2;INSCol;FALSE()))*[.C20])">
            <text:p/>
          </table:table-cell>
          <table:table-cell table:style-name="ce197" table:formula="of:=IF(OR([.N20]=&quot;&quot;;[.N20]=0);0;[.C20])" office:value-type="float" office:value="0">
            <text:p>0</text:p>
          </table:table-cell>
          <table:table-cell table:style-name="ce198" table:formula="of:=IF([.J20]=&quot;&quot;;&quot;&quot;;IF(VLOOKUP([.J20];OilList2;INSCol;FALSE())=&quot;&quot;;0;VLOOKUP([.J20];OilList2;INSCol;FALSE()))*[.K20])">
            <text:p/>
          </table:table-cell>
          <table:table-cell table:style-name="ce197" table:formula="of:=IF(OR([.P20]=&quot;&quot;;[.P20]=0);0;[.K20])" office:value-type="float" office:value="0">
            <text:p>0</text:p>
          </table:table-cell>
          <table:table-cell table:style-name="ce202" table:formula="of:=IF([.B20]=&quot;&quot;;&quot;&quot;;IF(VLOOKUP([.B20];OilList2;CostCol;FALSE())=&quot;&quot;;0;VLOOKUP([.B20];OilList2;CostCol;FALSE())*[.C20]*INDEX(NormalizeCost;1;1)))">
            <text:p/>
          </table:table-cell>
          <table:table-cell table:style-name="ce202" table:formula="of:=IF([.J20]=&quot;&quot;;&quot;&quot;;IF(VLOOKUP([.J20];OilList2;CostCol;FALSE())=&quot;&quot;;0;VLOOKUP([.J20];OilList2;CostCol;FALSE())*[.K20]*INDEX(NormalizeCost;1;1)))">
            <text:p/>
          </table:table-cell>
          <table:table-cell table:style-name="ce201" table:formula="of:=IF(OR([.H20]=&quot;&quot;;[.H20]=0);0;[.C20])" office:value-type="float" office:value="0">
            <text:p>0</text:p>
          </table:table-cell>
          <table:table-cell table:style-name="ce201" table:formula="of:=IF(OR([.L20]=&quot;&quot;;[.L20]=0);0;[.K20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7" office:value-type="string">
            <text:p>Total:</text:p>
          </table:table-cell>
          <table:table-cell table:style-name="ce92" table:formula="of:=SUM([.C8:.C20])" office:value-type="float" office:value="450">
            <text:p>450.0</text:p>
          </table:table-cell>
          <table:table-cell table:style-name="ce100" table:formula="of:=SUM([.D8:.D20])" office:value-type="float" office:value="0">
            <text:p>#DIV/0!</text:p>
          </table:table-cell>
          <table:table-cell table:style-name="ce120" table:formula="of:=SUM([.E8:.E20])" office:value-type="percentage" office:value="1">
            <text:p>100%</text:p>
          </table:table-cell>
          <table:table-cell table:style-name="ce125" table:formula="of:=IF(NOT(OR(SUM([.F8:.F20])=0;SUM([.C8:.C20])=0));ROUND(SUM([.N8:.N20])/SUM([.O8:.O20]);0);&quot;&quot;)" office:value-type="float" office:value="258">
            <text:p>258</text:p>
          </table:table-cell>
          <table:table-cell table:style-name="ce143"/>
          <table:table-cell table:style-name="ce149" table:formula="of:=SUM([.H8:.H20])" office:value-type="float" office:value="85.5">
            <text:p>85.50</text:p>
          </table:table-cell>
          <table:table-cell/>
          <table:table-cell table:style-name="ce77" office:value-type="string">
            <text:p>Total:</text:p>
          </table:table-cell>
          <table:table-cell table:style-name="ce92" table:formula="of:=SUM([.K8:.K20])" office:value-type="float" office:value="0">
            <text:p>0.0</text:p>
          </table:table-cell>
          <table:table-cell table:style-name="ce184"/>
          <table:table-cell table:style-name="ce184" table:formula="of:=SUM([.M8:.M20])" office:value-type="float" office:value="0">
            <text:p>0</text:p>
          </table:table-cell>
          <table:table-cell table:style-name="ce195"/>
          <table:table-cell table:style-name="ce159"/>
          <table:table-cell table:style-name="ce199"/>
          <table:table-cell table:style-name="ce159"/>
          <table:table-cell table:style-name="ce203" table:formula="of:=SUM([.R8:.R20])" office:value-type="float" office:value="2.23731913131278">
            <text:p>2.2373</text:p>
          </table:table-cell>
          <table:table-cell table:style-name="ce203" table:formula="of:=SUM([.S8:.S20])" office:value-type="float" office:value="0">
            <text:p>0.0000</text:p>
          </table:table-cell>
          <table:table-cell table:style-name="ce159" table:formula="of:=SUM([.T8:.T20])" office:value-type="float" office:value="450">
            <text:p>450</text:p>
          </table:table-cell>
          <table:table-cell table:style-name="ce159" table:formula="of:=SUM([.U8:.U20])" office:value-type="float" office:value="0">
            <text:p>0</text:p>
          </table:table-cell>
          <table:table-cell table:style-name="ce159" table:number-columns-repeated="11"/>
          <table:table-cell table:number-columns-repeated="224"/>
        </table:table-row>
        <table:table-row table:style-name="ro1">
          <table:table-cell/>
          <table:table-cell table:style-name="ce78"/>
          <table:table-cell table:style-name="ce84"/>
          <table:table-cell table:style-name="ce108"/>
          <table:table-cell table:style-name="ce121"/>
          <table:table-cell table:style-name="ce135"/>
          <table:table-cell table:number-columns-repeated="5"/>
          <table:table-cell table:style-name="ce159" table:number-columns-repeated="21"/>
          <table:table-cell table:number-columns-repeated="224"/>
        </table:table-row>
        <table:table-row table:style-name="ro1">
          <table:table-cell/>
          <table:table-cell table:style-name="ce79" office:value-type="string">
            <text:p>Sur-graissage</text:p>
          </table:table-cell>
          <table:table-cell table:style-name="ce93" office:value-type="percentage" office:value="0.04">
            <text:p>4.0%</text:p>
          </table:table-cell>
          <table:table-cell table:number-columns-repeated="3"/>
          <table:table-cell table:style-name="ce135"/>
          <table:table-cell/>
          <table:table-cell table:style-name="ce162" office:value-type="string" table:number-columns-spanned="2" table:number-rows-spanned="1">
            <text:p>Total Sur-graissage</text:p>
          </table:table-cell>
          <table:covered-table-cell table:style-name="ce173"/>
          <table:table-cell table:style-name="ce179" office:value-type="percentage" office:value="0.05">
            <text:p>5.0%</text:p>
          </table:table-cell>
          <table:table-cell/>
          <table:table-cell table:style-name="ce159" table:number-columns-repeated="12"/>
          <table:table-cell table:number-columns-repeated="232"/>
        </table:table-row>
        <table:table-row table:style-name="ro1">
          <table:table-cell table:number-columns-repeated="12"/>
          <table:table-cell table:style-name="ce159" table:number-columns-repeated="11"/>
          <table:table-cell table:number-columns-repeated="233"/>
        </table:table-row>
        <table:table-row table:style-name="ro1">
          <table:table-cell/>
          <table:table-cell table:style-name="ce71" office:value-type="string">
            <text:p>Total</text:p>
          </table:table-cell>
          <table:table-cell table:style-name="ce94" table:formula="of:=CONCATENATE(&quot; &quot;;VLOOKUP(Msystem;ConversionTable;5;FALSE()))" office:value-type="string" office:string-value=" Grams">
            <text:p><text:s/>Grams</text:p>
          </table:table-cell>
          <table:table-cell table:style-name="ce109" office:value-type="string">
            <text:p>MMS</text:p>
          </table:table-cell>
          <table:table-cell table:style-name="ce80" table:formula="of:=VLOOKUP(Msystem;ConversionTable;6;FALSE())" office:value-type="string" office:string-value="Kilos">
            <text:p>Kilos</text:p>
          </table:table-cell>
          <table:table-cell table:style-name="ce80" table:formula="of:=VLOOKUP(Msystem;ConversionTable;5;FALSE())" office:value-type="string" office:string-value="Grams">
            <text:p>Grams</text:p>
          </table:table-cell>
          <table:table-cell/>
          <table:table-cell table:style-name="ce80" office:value-type="string">
            <text:p>Notes:</text:p>
          </table:table-cell>
          <table:table-cell table:number-columns-repeated="248"/>
        </table:table-row>
        <table:table-row table:style-name="ro1">
          <table:table-cell/>
          <table:table-cell table:style-name="ce80" office:value-type="string">
            <text:p>Huiles</text:p>
          </table:table-cell>
          <table:table-cell table:style-name="ce95" table:formula="of:=IF(AND([.T21]+[.U21]=0);&quot;&quot;;ROUNDDOWN([.T21]+[.U21];Decimal_Places))" office:value-type="float" office:value="450">
            <text:p>450.0</text:p>
          </table:table-cell>
          <table:table-cell table:style-name="ce110"/>
          <table:table-cell table:style-name="ce122" table:formula="of:=IF([.C26]=&quot;&quot;;&quot;&quot;;INT([.C26]/[$Tableau.$C$17]))" office:value-type="float" office:value="0">
            <text:p>0</text:p>
          </table:table-cell>
          <table:table-cell table:style-name="ce136" table:formula="of:=IF([.C26]=&quot;&quot;;&quot;&quot;;MOD([.C26];[$Tableau.$C$17]))" office:value-type="float" office:value="450">
            <text:p>450.0</text:p>
          </table:table-cell>
          <table:table-cell/>
          <table:table-cell table:style-name="ce150" table:number-columns-spanned="5" table:number-rows-spanned="6"/>
          <table:covered-table-cell table:style-name="ce163"/>
          <table:covered-table-cell table:style-name="ce163"/>
          <table:covered-table-cell table:style-name="ce163"/>
          <table:covered-table-cell table:style-name="ce185"/>
          <table:table-cell table:style-name="ce180"/>
          <table:table-cell table:number-columns-repeated="243"/>
        </table:table-row>
        <table:table-row table:style-name="ro1">
          <table:table-cell/>
          <table:table-cell table:style-name="ce80" office:value-type="string">
            <text:p>Autre ingrédients</text:p>
          </table:table-cell>
          <table:table-cell table:style-name="ce96" table:formula="of:=IF([.C26]=&quot;&quot;;&quot;&quot;;ROUNDDOWN([.C21]+[.K21]-[.C26];Decimal_Places))" office:value-type="float" office:value="0">
            <text:p>0.0</text:p>
          </table:table-cell>
          <table:table-cell table:style-name="ce111"/>
          <table:table-cell table:style-name="ce123" table:formula="of:=IF([.C27]=&quot;&quot;;&quot;&quot;;INT([.C27]/[$Tableau.$C$17]))" office:value-type="float" office:value="0">
            <text:p>0</text:p>
          </table:table-cell>
          <table:table-cell table:style-name="ce137" table:formula="of:=IF([.C27]=&quot;&quot;;&quot;&quot;;MOD([.C27];[$Tableau.$C$17]))" office:value-type="float" office:value="0">
            <text:p>0.0</text:p>
          </table:table-cell>
          <table:table-cell/>
          <table:covered-table-cell table:style-name="ce151"/>
          <table:covered-table-cell table:style-name="ce164"/>
          <table:covered-table-cell table:style-name="ce164"/>
          <table:covered-table-cell table:style-name="ce164"/>
          <table:covered-table-cell table:style-name="ce186"/>
          <table:table-cell table:style-name="ce180"/>
          <table:table-cell table:number-columns-repeated="243"/>
        </table:table-row>
        <table:table-row table:style-name="ro1">
          <table:table-cell/>
          <table:table-cell table:style-name="ce80" office:value-type="string">
            <text:p>Soda caustique</text:p>
          </table:table-cell>
          <table:table-cell table:style-name="ce97" table:formula="of:=IF([.H21]=0;&quot;&quot;;ROUNDDOWN([.H21]-([.H21]*[.C23]);Decimal_Places))" office:value-type="float" office:value="82">
            <text:p>82.0</text:p>
          </table:table-cell>
          <table:table-cell table:style-name="ce110"/>
          <table:table-cell table:style-name="ce123" table:formula="of:=IF([.C28]=&quot;&quot;;&quot;&quot;;INT([.C28]/[$Tableau.$C$17]))" office:value-type="float" office:value="0">
            <text:p>0</text:p>
          </table:table-cell>
          <table:table-cell table:style-name="ce137" table:formula="of:=IF([.C28]=&quot;&quot;;&quot;&quot;;MOD([.C28];[$Tableau.$C$17]))" office:value-type="float" office:value="82">
            <text:p>82.0</text:p>
          </table:table-cell>
          <table:table-cell/>
          <table:covered-table-cell table:style-name="ce151"/>
          <table:covered-table-cell table:style-name="ce164"/>
          <table:covered-table-cell table:style-name="ce164"/>
          <table:covered-table-cell table:style-name="ce164"/>
          <table:covered-table-cell table:style-name="ce186"/>
          <table:table-cell table:style-name="ce180"/>
          <table:table-cell table:number-columns-repeated="243"/>
        </table:table-row>
        <table:table-row table:style-name="ro1">
          <table:table-cell/>
          <table:table-cell table:style-name="ce80" office:value-type="string">
            <text:p>Eau</text:p>
          </table:table-cell>
          <table:table-cell table:style-name="ce98" table:formula="of:=IF([.C21]=0;&quot;&quot;;ROUNDDOWN([.C$21]*(1/[.K3]);Decimal_Places))" office:value-type="float" office:value="90">
            <text:p>90.0</text:p>
          </table:table-cell>
          <table:table-cell table:style-name="ce110"/>
          <table:table-cell table:style-name="ce123" table:formula="of:=IF([.C29]=&quot;&quot;;&quot;&quot;;INT([.C29]/[$Tableau.$C$17]))" office:value-type="float" office:value="0">
            <text:p>0</text:p>
          </table:table-cell>
          <table:table-cell table:style-name="ce138" table:formula="of:=IF([.C29]=&quot;&quot;;&quot;&quot;;MOD([.C29];[$Tableau.$C$17]))" office:value-type="float" office:value="90">
            <text:p>90.0</text:p>
          </table:table-cell>
          <table:table-cell/>
          <table:covered-table-cell table:style-name="ce151"/>
          <table:covered-table-cell table:style-name="ce164"/>
          <table:covered-table-cell table:style-name="ce164"/>
          <table:covered-table-cell table:style-name="ce164"/>
          <table:covered-table-cell table:style-name="ce186"/>
          <table:table-cell table:style-name="ce180"/>
          <table:table-cell table:number-columns-repeated="243"/>
        </table:table-row>
        <table:table-row table:style-name="ro1">
          <table:table-cell/>
          <table:table-cell table:style-name="ce80" office:value-type="string">
            <text:p>Total</text:p>
          </table:table-cell>
          <table:table-cell table:style-name="ce99" table:formula="of:=SUM([.C26:.C29])" office:value-type="float" office:value="622">
            <text:p>622.0</text:p>
          </table:table-cell>
          <table:table-cell table:style-name="ce101"/>
          <table:table-cell table:style-name="ce124" table:formula="of:=IF([.C30]=&quot;&quot;;&quot;&quot;;INT([.C30]/ConvertUnit))" office:value-type="float" office:value="0">
            <text:p>0</text:p>
          </table:table-cell>
          <table:table-cell table:style-name="ce138" table:formula="of:=IF([.C30]=&quot;&quot;;&quot;&quot;;MOD([.C30];ConvertUnit))" office:value-type="float" office:value="622">
            <text:p>622.0</text:p>
          </table:table-cell>
          <table:table-cell/>
          <table:covered-table-cell table:style-name="ce151"/>
          <table:covered-table-cell table:style-name="ce164"/>
          <table:covered-table-cell table:style-name="ce164"/>
          <table:covered-table-cell table:style-name="ce164"/>
          <table:covered-table-cell table:style-name="ce186"/>
          <table:table-cell table:style-name="ce180"/>
          <table:table-cell table:number-columns-repeated="243"/>
        </table:table-row>
        <table:table-row table:style-name="ro1">
          <table:table-cell/>
          <table:table-cell table:style-name="ce81" table:formula="of:=&quot;Après sechage (&quot;&amp;IF([.C31]=&quot;&quot;;4.3;ROUNDDOWN((100*(([.C31]-([.C26]+[.C27]+[.C28]))/[.C31]));1))&amp;&quot;% water)&quot;" office:value-type="string" office:string-value="Après sechage (4.3% water)">
            <text:p>Après sechage (4.3% water)</text:p>
          </table:table-cell>
          <table:table-cell table:style-name="ce92" table:formula="of:=IF(OR([.C26]=&quot;&quot;;[.C28]=&quot;&quot;);&quot;&quot;;([.C26]+[.C27]+[.C28])*1.045)" office:value-type="float" office:value="555.94">
            <text:p>555.9</text:p>
          </table:table-cell>
          <table:table-cell table:style-name="ce112"/>
          <table:table-cell table:style-name="ce125" table:formula="of:=IF([.C31]=&quot;&quot;;&quot;&quot;;INT([.C31]/ConvertUnit))" office:value-type="float" office:value="0">
            <text:p>0</text:p>
          </table:table-cell>
          <table:table-cell table:style-name="ce100" table:formula="of:=IF([.C31]=&quot;&quot;;&quot;&quot;;MOD([.C31];ConvertUnit))" office:value-type="float" office:value="555.94">
            <text:p>555.9</text:p>
          </table:table-cell>
          <table:table-cell table:style-name="ce144"/>
          <table:covered-table-cell table:style-name="ce152"/>
          <table:covered-table-cell table:style-name="ce165"/>
          <table:covered-table-cell table:style-name="ce165"/>
          <table:covered-table-cell table:style-name="ce165"/>
          <table:covered-table-cell table:style-name="ce187"/>
          <table:table-cell table:style-name="ce180"/>
          <table:table-cell/>
          <table:table-cell table:style-name="ce102"/>
          <table:table-cell table:style-name="ce100"/>
          <table:table-cell table:number-columns-repeated="240"/>
        </table:table-row>
        <table:table-row table:style-name="ro1">
          <table:table-cell/>
          <table:table-cell table:style-name="ce82"/>
          <table:table-cell table:style-name="ce100"/>
          <table:table-cell table:style-name="ce112"/>
          <table:table-cell table:style-name="ce121"/>
          <table:table-cell table:style-name="ce135"/>
          <table:table-cell table:style-name="ce84"/>
          <table:table-cell table:style-name="ce153" office:value-type="string" table:number-columns-spanned="3" table:number-rows-spanned="1">
            <text:p>À ajouté au trace</text:p>
          </table:table-cell>
          <table:covered-table-cell table:style-name="ce153"/>
          <table:covered-table-cell table:style-name="ce153"/>
          <table:table-cell table:style-name="ce180" table:number-columns-repeated="3"/>
          <table:table-cell/>
          <table:table-cell table:style-name="ce102"/>
          <table:table-cell table:style-name="ce100"/>
          <table:table-cell table:number-columns-repeated="240"/>
        </table:table-row>
        <table:table-row table:style-name="ro1">
          <table:table-cell/>
          <table:table-cell table:style-name="ce83" office:value-type="string">
            <text:p>Volume Total</text:p>
          </table:table-cell>
          <table:table-cell table:style-name="ce99" table:formula="of:=[.D21]+[.C28]+[.C29]" office:value-type="float" office:value="0">
            <text:p>#DIV/0!</text:p>
          </table:table-cell>
          <table:table-cell table:style-name="ce113"/>
          <table:table-cell table:style-name="ce126"/>
          <table:table-cell table:style-name="ce135"/>
          <table:table-cell/>
          <table:table-cell table:style-name="ce154"/>
          <table:table-cell table:style-name="ce166"/>
          <table:table-cell table:style-name="ce174" table:number-columns-repeated="2"/>
          <table:table-cell table:style-name="ce188"/>
          <table:table-cell table:style-name="ce180"/>
          <table:table-cell table:number-columns-repeated="243"/>
        </table:table-row>
        <table:table-row table:style-name="ro1">
          <table:table-cell/>
          <table:table-cell table:style-name="ce73"/>
          <table:table-cell table:style-name="ce101"/>
          <table:table-cell table:style-name="ce114"/>
          <table:table-cell table:style-name="ce127"/>
          <table:table-cell table:style-name="ce135"/>
          <table:table-cell/>
          <table:table-cell table:style-name="ce155"/>
          <table:table-cell table:style-name="ce167" table:number-columns-repeated="3"/>
          <table:table-cell table:style-name="ce189"/>
          <table:table-cell table:style-name="ce180"/>
          <table:table-cell table:number-columns-repeated="243"/>
        </table:table-row>
        <table:table-row table:style-name="ro1">
          <table:table-cell/>
          <table:table-cell table:style-name="ce73"/>
          <table:table-cell table:style-name="ce102"/>
          <table:table-cell table:style-name="ce115"/>
          <table:table-cell table:style-name="ce127"/>
          <table:table-cell table:style-name="ce135"/>
          <table:table-cell/>
          <table:table-cell table:style-name="ce155"/>
          <table:table-cell table:style-name="ce167" table:number-columns-repeated="3"/>
          <table:table-cell table:style-name="ce189"/>
          <table:table-cell table:style-name="ce180"/>
          <table:table-cell table:number-columns-repeated="243"/>
        </table:table-row>
        <table:table-row table:style-name="ro1">
          <table:table-cell/>
          <table:table-cell table:style-name="ce84" table:number-columns-repeated="2"/>
          <table:table-cell table:style-name="ce113"/>
          <table:table-cell table:style-name="ce128"/>
          <table:table-cell table:style-name="ce135"/>
          <table:table-cell/>
          <table:table-cell table:style-name="ce156"/>
          <table:table-cell table:style-name="ce167" table:number-columns-repeated="3"/>
          <table:table-cell table:style-name="ce189"/>
          <table:table-cell table:style-name="ce180"/>
          <table:table-cell table:number-columns-repeated="243"/>
        </table:table-row>
        <table:table-row table:style-name="ro1">
          <table:table-cell/>
          <table:table-cell table:style-name="ce84" table:number-columns-repeated="2"/>
          <table:table-cell table:style-name="ce113"/>
          <table:table-cell table:style-name="ce127"/>
          <table:table-cell table:style-name="ce135"/>
          <table:table-cell/>
          <table:table-cell table:style-name="ce156"/>
          <table:table-cell table:style-name="ce167" table:number-columns-repeated="3"/>
          <table:table-cell table:style-name="ce189"/>
          <table:table-cell table:number-columns-repeated="244"/>
        </table:table-row>
        <table:table-row table:style-name="ro1">
          <table:table-cell/>
          <table:table-cell table:style-name="ce84" table:number-columns-repeated="2"/>
          <table:table-cell table:style-name="ce108"/>
          <table:table-cell table:style-name="ce129"/>
          <table:table-cell table:style-name="ce135"/>
          <table:table-cell/>
          <table:table-cell table:style-name="ce156"/>
          <table:table-cell table:style-name="ce167" table:number-columns-repeated="3"/>
          <table:table-cell table:style-name="ce189"/>
          <table:table-cell table:number-columns-repeated="244"/>
        </table:table-row>
        <table:table-row table:style-name="ro1">
          <table:table-cell table:number-columns-repeated="7"/>
          <table:table-cell table:style-name="ce157"/>
          <table:table-cell table:style-name="ce168" table:number-columns-repeated="3"/>
          <table:table-cell table:style-name="ce171"/>
          <table:table-cell table:number-columns-repeated="244"/>
        </table:table-row>
        <table:table-row table:style-name="ro1">
          <table:table-cell table:number-columns-repeated="7"/>
          <table:table-cell table:style-name="ce158"/>
          <table:table-cell table:style-name="ce169" table:number-columns-repeated="3"/>
          <table:table-cell table:style-name="ce172"/>
          <table:table-cell table:number-columns-repeated="244"/>
        </table:table-row>
        <table:table-row table:style-name="ro1">
          <table:table-cell/>
          <table:table-cell table:style-name="Default" table:number-columns-repeated="9"/>
          <table:table-cell table:number-columns-repeated="2"/>
          <table:table-cell table:style-name="ce105"/>
          <table:table-cell table:style-name="ce60" table:number-columns-repeated="4"/>
          <table:table-cell table:number-columns-repeated="239"/>
        </table:table-row>
        <table:table-row table:style-name="ro1">
          <table:table-cell/>
          <table:table-cell table:style-name="Default" table:number-columns-repeated="9"/>
          <table:table-cell table:style-name="ce84"/>
          <table:table-cell table:style-name="ce190"/>
          <table:table-cell table:style-name="ce194" table:number-columns-repeated="4"/>
          <table:table-cell table:style-name="ce84"/>
          <table:table-cell table:number-columns-repeated="239"/>
        </table:table-row>
        <table:table-row table:style-name="ro1">
          <table:table-cell/>
          <table:table-cell table:style-name="Default" table:number-columns-repeated="9"/>
          <table:table-cell table:style-name="ce128"/>
          <table:table-cell table:style-name="ce191" table:number-columns-spanned="2" table:number-rows-spanned="1"/>
          <table:covered-table-cell table:style-name="ce191"/>
          <table:table-cell table:style-name="ce175"/>
          <table:table-cell table:style-name="ce128"/>
          <table:table-cell table:style-name="ce191"/>
          <table:table-cell table:style-name="ce84"/>
          <table:table-cell table:number-columns-repeated="239"/>
        </table:table-row>
        <table:table-row table:style-name="ro1">
          <table:table-cell/>
          <table:table-cell table:style-name="Default" table:number-columns-repeated="9"/>
          <table:table-cell table:style-name="ce128"/>
          <table:table-cell table:style-name="ce191" table:number-columns-spanned="2" table:number-rows-spanned="1"/>
          <table:covered-table-cell table:style-name="ce191"/>
          <table:table-cell table:style-name="ce196"/>
          <table:table-cell table:style-name="ce128"/>
          <table:table-cell table:style-name="ce191"/>
          <table:table-cell table:style-name="ce84"/>
          <table:table-cell table:number-columns-repeated="239"/>
        </table:table-row>
        <table:table-row table:style-name="ro1">
          <table:table-cell/>
          <table:table-cell table:style-name="Default" table:number-columns-repeated="9"/>
          <table:table-cell table:style-name="ce168" table:number-columns-repeated="5"/>
          <table:table-cell table:style-name="ce191"/>
          <table:table-cell table:style-name="ce84"/>
          <table:table-cell table:number-columns-repeated="239"/>
        </table:table-row>
        <table:table-row table:style-name="ro1">
          <table:table-cell/>
          <table:table-cell table:style-name="Default" table:number-columns-repeated="9"/>
          <table:table-cell table:style-name="ce181"/>
          <table:table-cell table:style-name="ce192" table:number-columns-spanned="2" table:number-rows-spanned="1"/>
          <table:covered-table-cell table:style-name="ce192"/>
          <table:table-cell table:style-name="ce168" table:number-columns-repeated="4"/>
          <table:table-cell table:number-columns-repeated="239"/>
        </table:table-row>
        <table:table-row table:style-name="ro1">
          <table:table-cell/>
          <table:table-cell table:style-name="Default" table:number-columns-repeated="9"/>
          <table:table-cell table:style-name="ce181"/>
          <table:table-cell table:style-name="ce192" table:number-columns-repeated="2"/>
          <table:table-cell table:style-name="ce168"/>
          <table:table-cell table:style-name="ce181"/>
          <table:table-cell table:style-name="ce200"/>
          <table:table-cell table:style-name="ce84"/>
          <table:table-cell table:number-columns-repeated="239"/>
        </table:table-row>
        <table:table-row table:style-name="ro1">
          <table:table-cell/>
          <table:table-cell table:style-name="Default" table:number-columns-repeated="9"/>
          <table:table-cell table:style-name="ce168" table:number-columns-repeated="7"/>
          <table:table-cell table:number-columns-repeated="239"/>
        </table:table-row>
        <table:table-row table:style-name="ro1" table:number-rows-repeated="5">
          <table:table-cell/>
          <table:table-cell table:style-name="Default" table:number-columns-repeated="9"/>
          <table:table-cell table:number-columns-repeated="246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Échelle de la recette" table:style-name="ta4" table:protected="true">
        <table:table-protection table:select-protected-cells="true" table:select-unprotected-cells="true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31" table:default-cell-style-name="ce103"/>
        <table:table-column table:style-name="co5" table:default-cell-style-name="ce116"/>
        <table:table-column table:style-name="co22" table:default-cell-style-name="ce130"/>
        <table:table-column table:style-name="co13" table:number-columns-repeated="2" table:default-cell-style-name="ce69"/>
        <table:table-column table:style-name="co32" table:default-cell-style-name="ce69"/>
        <table:table-column table:style-name="co13" table:number-columns-repeated="247" table:default-cell-style-name="ce69"/>
        <table:table-row table:style-name="ro1">
          <table:table-cell table:number-columns-repeated="256"/>
        </table:table-row>
        <table:table-row table:style-name="ro4">
          <table:table-cell/>
          <table:table-cell table:style-name="ce70" table:formula="of:=[$Recette.B2]" office:value-type="string" office:string-value="Nom de la recette">
            <text:p>Nom de la recette</text:p>
          </table:table-cell>
          <table:table-cell table:style-name="ce213" table:formula="of:=IF([$Recette.C2]=&quot;&quot;;&quot;&quot;;[$Recette.C2])" office:value-type="string" office:string-value="Recette de savon" table:number-columns-spanned="6" table:number-rows-spanned="1">
            <text:p>Recette de savon</text:p>
          </table:table-cell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132"/>
          <table:table-cell table:number-columns-repeated="248"/>
        </table:table-row>
        <table:table-row table:style-name="ro1">
          <table:table-cell/>
          <table:table-cell table:style-name="ce173"/>
          <table:table-cell table:style-name="ce214" table:number-columns-repeated="5"/>
          <table:table-cell table:number-columns-repeated="249"/>
        </table:table-row>
        <table:table-row table:style-name="ro1">
          <table:table-cell/>
          <table:table-cell table:style-name="ce71" office:value-type="string">
            <text:p>Échelle de la recette</text:p>
          </table:table-cell>
          <table:table-cell table:style-name="ce215" office:value-type="float" office:value="5">
            <text:p>5.00</text:p>
          </table:table-cell>
          <table:table-cell table:style-name="ce214" table:number-columns-repeated="4"/>
          <table:table-cell table:number-columns-repeated="249"/>
        </table:table-row>
        <table:table-row table:style-name="ro1">
          <table:table-cell/>
          <table:table-cell table:style-name="ce173"/>
          <table:table-cell table:style-name="ce214" table:number-columns-repeated="5"/>
          <table:table-cell table:number-columns-repeated="249"/>
        </table:table-row>
        <table:table-row table:style-name="ro1">
          <table:table-cell/>
          <table:table-cell table:style-name="ce80" table:formula="of:=[$Recette.B7]" office:value-type="string" office:string-value="Huile">
            <text:p>Huile</text:p>
          </table:table-cell>
          <table:table-cell table:style-name="ce80" table:formula="of:=[$Recette.C7]" office:value-type="string" office:string-value="Poids (gm)">
            <text:p>Poids (gm)</text:p>
          </table:table-cell>
          <table:table-cell table:style-name="ce80" table:formula="of:=[$Recette.D7]" office:value-type="string" office:string-value="Vol (ml)">
            <text:p>Vol (ml)</text:p>
          </table:table-cell>
          <table:table-cell table:style-name="ce80" table:formula="of:=[$Recette.E7]" office:value-type="string" office:string-value="%">
            <text:p>%</text:p>
          </table:table-cell>
          <table:table-cell table:style-name="ce80" table:formula="of:=[$Recette.G7]" office:value-type="string" office:string-value="SAP">
            <text:p>SAP</text:p>
          </table:table-cell>
          <table:table-cell table:style-name="ce80" table:formula="of:=[$Recette.H7]" office:value-type="string" office:string-value="Poids (gm)">
            <text:p>Poids (gm)</text:p>
          </table:table-cell>
          <table:table-cell/>
          <table:table-cell table:style-name="ce241" table:formula="of:=[$Recette.J7]" office:value-type="string" office:string-value="Huile de sur-graissage">
            <text:p>Huile de sur-graissage</text:p>
          </table:table-cell>
          <table:table-cell table:style-name="ce241" table:formula="of:=[$Recette.K7]" office:value-type="string" office:string-value="Poids (gm)">
            <text:p>Poids (gm)</text:p>
          </table:table-cell>
          <table:table-cell table:style-name="ce248"/>
          <table:table-cell table:style-name="ce254"/>
          <table:table-cell table:style-name="ce214" table:number-columns-repeated="2"/>
          <table:table-cell table:number-columns-repeated="242"/>
        </table:table-row>
        <table:table-row table:style-name="ro1">
          <table:table-cell/>
          <table:table-cell table:style-name="ce204" table:formula="of:=IF([$Recette.B8]=&quot;&quot;;&quot;&quot;;[$Recette.B8])" office:value-type="string" office:string-value="Olive">
            <text:p>Olive</text:p>
          </table:table-cell>
          <table:table-cell table:style-name="ce216" table:formula="of:=IF([$Recette.C8]=&quot;&quot;;&quot;&quot;;ROUND([$Recette.C8]*[.$C$4];2))" office:value-type="float" office:value="0">
            <text:p>0.0</text:p>
          </table:table-cell>
          <table:table-cell table:style-name="ce95" table:formula="of:=IF([$Recette.D8]=&quot;&quot;;&quot;&quot;;ROUND([$Recette.D8]*[.$C$4];2))" office:value-type="float" office:value="0">
            <text:p>0.0</text:p>
          </table:table-cell>
          <table:table-cell table:style-name="ce224" table:formula="of:=IF([.C7]=&quot;&quot;;&quot;&quot;;[.C7]/[.C$20])" office:value-type="percentage" office:value="0">
            <text:p>0%</text:p>
          </table:table-cell>
          <table:table-cell table:style-name="ce229" table:formula="of:=IF([.B7]=&quot;&quot;;&quot;&quot;;VLOOKUP([.B7];OilList2;VLOOKUP(Lye;Type_Of_Lye_table;LyeOffCol;FALSE());FALSE()))" office:value-type="float" office:value="0.134">
            <text:p>0.1340</text:p>
          </table:table-cell>
          <table:table-cell table:style-name="ce235" table:formula="of:=IF(AND(NOT([.C7]=&quot;&quot;);NOT([.F7]=&quot;&quot;));[.C7]*[.F7];&quot;&quot;)" office:value-type="float" office:value="0">
            <text:p>0.00</text:p>
          </table:table-cell>
          <table:table-cell/>
          <table:table-cell table:style-name="ce204" table:formula="of:=IF([$Recette.J8]=&quot;&quot;;&quot;&quot;;[$Recette.J8])">
            <text:p/>
          </table:table-cell>
          <table:table-cell table:style-name="ce244" table:formula="of:=IF([$Recette.K8]=&quot;&quot;;&quot;&quot;;ROUND([$Recette.K8]*[.$C$4];2))">
            <text:p/>
          </table:table-cell>
          <table:table-cell table:style-name="ce249" table:formula="of:=IF([.I7]=&quot;&quot;;&quot;&quot;;VLOOKUP([.I7];OilList2;VLOOKUP(Lye;Type_Of_Lye_table;LyeOffCol;FALSE());FALSE()))">
            <text:p/>
          </table:table-cell>
          <table:table-cell table:style-name="ce184" table:formula="of:=IF(AND(NOT([.J7]=&quot;&quot;);NOT([.K7]=&quot;&quot;));[.J7]*[.K7];&quot;&quot;)">
            <text:p/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5" table:formula="of:=IF([$Recette.B9]=&quot;&quot;;&quot;&quot;;[$Recette.B9])" office:value-type="string" office:string-value="Noix de coco">
            <text:p>Noix de coco</text:p>
          </table:table-cell>
          <table:table-cell table:style-name="ce97" table:formula="of:=IF([$Recette.C9]=&quot;&quot;;&quot;&quot;;ROUND([$Recette.C9]*[.$C$4];2))" office:value-type="float" office:value="2250">
            <text:p>2250.0</text:p>
          </table:table-cell>
          <table:table-cell table:style-name="ce137" table:formula="of:=IF([$Recette.D9]=&quot;&quot;;&quot;&quot;;ROUND([$Recette.D9]*[.$C$4];2))" office:value-type="float" office:value="2435.06">
            <text:p>2435.1</text:p>
          </table:table-cell>
          <table:table-cell table:style-name="ce118" table:formula="of:=IF([.C8]=&quot;&quot;;&quot;&quot;;[.C8]/[.C$20])" office:value-type="percentage" office:value="1">
            <text:p>100%</text:p>
          </table:table-cell>
          <table:table-cell table:style-name="ce230" table:formula="of:=IF([.B8]=&quot;&quot;;&quot;&quot;;VLOOKUP([.B8];OilList2;VLOOKUP(Lye;Type_Of_Lye_table;LyeOffCol;FALSE());FALSE()))" office:value-type="float" office:value="0.19">
            <text:p>0.1900</text:p>
          </table:table-cell>
          <table:table-cell table:style-name="ce236" table:formula="of:=IF(AND(NOT([.C8]=&quot;&quot;);NOT([.F8]=&quot;&quot;));[.C8]*[.F8];&quot;&quot;)" office:value-type="float" office:value="427.5">
            <text:p>427.50</text:p>
          </table:table-cell>
          <table:table-cell/>
          <table:table-cell table:style-name="ce206" table:formula="of:=IF([$Recette.J9]=&quot;&quot;;&quot;&quot;;[$Recette.J9])" office:value-type="string" office:string-value="Ajoutez vos huiles essentiels ici">
            <text:p>Ajoutez vos huiles essentiels ici</text:p>
          </table:table-cell>
          <table:table-cell table:style-name="ce245" table:formula="of:=IF([$Recette.K9]=&quot;&quot;;&quot;&quot;;ROUND([$Recette.K9]*[.$C$4];2))" office:value-type="float" office:value="0">
            <text:p>0</text:p>
          </table:table-cell>
          <table:table-cell table:style-name="ce249" table:formula="of:=IF([.I8]=&quot;&quot;;&quot;&quot;;VLOOKUP([.I8];OilList2;VLOOKUP(Lye;Type_Of_Lye_table;LyeOffCol;FALSE());FALSE()))" office:value-type="float" office:value="0">
            <text:p>0.0000</text:p>
          </table:table-cell>
          <table:table-cell table:style-name="ce184" table:formula="of:=IF(AND(NOT([.J8]=&quot;&quot;);NOT([.K8]=&quot;&quot;));[.J8]*[.K8];&quot;&quot;)" office:value-type="float" office:value="0">
            <text:p>0</text:p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6" table:formula="of:=IF([$Recette.B10]=&quot;&quot;;&quot;&quot;;[$Recette.B10])" office:value-type="string" office:string-value="Palme">
            <text:p>Palme</text:p>
          </table:table-cell>
          <table:table-cell table:style-name="ce217" table:formula="of:=IF([$Recette.C10]=&quot;&quot;;&quot;&quot;;ROUND([$Recette.C10]*[.$C$4];2))" office:value-type="float" office:value="0">
            <text:p>0.0</text:p>
          </table:table-cell>
          <table:table-cell table:style-name="ce97" table:formula="of:=IF([$Recette.D10]=&quot;&quot;;&quot;&quot;;ROUND([$Recette.D10]*[.$C$4];2))" office:value-type="float" office:value="0">
            <text:p>0.0</text:p>
          </table:table-cell>
          <table:table-cell table:style-name="ce118" table:formula="of:=IF([.C9]=&quot;&quot;;&quot;&quot;;[.C9]/[.C$20])" office:value-type="percentage" office:value="0">
            <text:p>0%</text:p>
          </table:table-cell>
          <table:table-cell table:style-name="ce230" table:formula="of:=IF([.B9]=&quot;&quot;;&quot;&quot;;VLOOKUP([.B9];OilList2;VLOOKUP(Lye;Type_Of_Lye_table;LyeOffCol;FALSE());FALSE()))" office:value-type="float" office:value="0.141">
            <text:p>0.1410</text:p>
          </table:table-cell>
          <table:table-cell table:style-name="ce236" table:formula="of:=IF(AND(NOT([.C9]=&quot;&quot;);NOT([.F9]=&quot;&quot;));[.C9]*[.F9];&quot;&quot;)" office:value-type="float" office:value="0">
            <text:p>0.00</text:p>
          </table:table-cell>
          <table:table-cell/>
          <table:table-cell table:style-name="ce206" table:formula="of:=IF([$Recette.J10]=&quot;&quot;;&quot;&quot;;[$Recette.J10])">
            <text:p/>
          </table:table-cell>
          <table:table-cell table:style-name="ce245" table:formula="of:=IF([$Recette.K10]=&quot;&quot;;&quot;&quot;;ROUND([$Recette.K10]*[.$C$4];2))">
            <text:p/>
          </table:table-cell>
          <table:table-cell table:style-name="ce249" table:formula="of:=IF([.I9]=&quot;&quot;;&quot;&quot;;VLOOKUP([.I9];OilList2;VLOOKUP(Lye;Type_Of_Lye_table;LyeOffCol;FALSE());FALSE()))">
            <text:p/>
          </table:table-cell>
          <table:table-cell table:style-name="ce184" table:formula="of:=IF(AND(NOT([.J9]=&quot;&quot;);NOT([.K9]=&quot;&quot;));[.J9]*[.K9];&quot;&quot;)">
            <text:p/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6" table:formula="of:=IF([$Recette.B11]=&quot;&quot;;&quot;&quot;;[$Recette.B11])" office:value-type="string" office:string-value="Beurre de karité">
            <text:p>Beurre de karité</text:p>
          </table:table-cell>
          <table:table-cell table:style-name="ce217" table:formula="of:=IF([$Recette.C11]=&quot;&quot;;&quot;&quot;;ROUND([$Recette.C11]*[.$C$4];2))" office:value-type="float" office:value="0">
            <text:p>0.0</text:p>
          </table:table-cell>
          <table:table-cell table:style-name="ce97" table:formula="of:=IF([$Recette.D11]=&quot;&quot;;&quot;&quot;;ROUND([$Recette.D11]*[.$C$4];2))" office:value-type="float" office:value="0">
            <text:p>0.0</text:p>
          </table:table-cell>
          <table:table-cell table:style-name="ce118" table:formula="of:=IF([.C10]=&quot;&quot;;&quot;&quot;;[.C10]/[.C$20])" office:value-type="percentage" office:value="0">
            <text:p>0%</text:p>
          </table:table-cell>
          <table:table-cell table:style-name="ce230" table:formula="of:=IF([.B10]=&quot;&quot;;&quot;&quot;;VLOOKUP([.B10];OilList2;VLOOKUP(Lye;Type_Of_Lye_table;LyeOffCol;FALSE());FALSE()))" office:value-type="float" office:value="0.128">
            <text:p>0.1280</text:p>
          </table:table-cell>
          <table:table-cell table:style-name="ce236" table:formula="of:=IF(AND(NOT([.C10]=&quot;&quot;);NOT([.F10]=&quot;&quot;));[.C10]*[.F10];&quot;&quot;)" office:value-type="float" office:value="0">
            <text:p>0.00</text:p>
          </table:table-cell>
          <table:table-cell/>
          <table:table-cell table:style-name="ce206" table:formula="of:=IF([$Recette.J11]=&quot;&quot;;&quot;&quot;;[$Recette.J11])" office:value-type="string" office:string-value="Ajoutez vos autres ingredients ici">
            <text:p>Ajoutez vos autres ingredients ici</text:p>
          </table:table-cell>
          <table:table-cell table:style-name="ce245" table:formula="of:=IF([$Recette.K11]=&quot;&quot;;&quot;&quot;;ROUND([$Recette.K11]*[.$C$4];2))">
            <text:p/>
          </table:table-cell>
          <table:table-cell table:style-name="ce249" table:formula="of:=IF([.I10]=&quot;&quot;;&quot;&quot;;VLOOKUP([.I10];OilList2;VLOOKUP(Lye;Type_Of_Lye_table;LyeOffCol;FALSE());FALSE()))" office:value-type="float" office:value="0">
            <text:p>0.0000</text:p>
          </table:table-cell>
          <table:table-cell table:style-name="ce184" table:formula="of:=IF(AND(NOT([.J10]=&quot;&quot;);NOT([.K10]=&quot;&quot;));[.J10]*[.K10];&quot;&quot;)">
            <text:p/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6" table:formula="of:=IF([$Recette.B12]=&quot;&quot;;&quot;&quot;;[$Recette.B12])" office:value-type="string" office:string-value="Pepin de raisin">
            <text:p>Pepin de raisin</text:p>
          </table:table-cell>
          <table:table-cell table:style-name="ce217" table:formula="of:=IF([$Recette.C12]=&quot;&quot;;&quot;&quot;;ROUND([$Recette.C12]*[.$C$4];2))" office:value-type="float" office:value="0">
            <text:p>0.0</text:p>
          </table:table-cell>
          <table:table-cell table:style-name="ce97" table:formula="of:=IF([$Recette.D12]=&quot;&quot;;&quot;&quot;;ROUND([$Recette.D12]*[.$C$4];2))" office:value-type="float" office:value="0">
            <text:p>0.0</text:p>
          </table:table-cell>
          <table:table-cell table:style-name="ce118" table:formula="of:=IF([.C11]=&quot;&quot;;&quot;&quot;;[.C11]/[.C$20])" office:value-type="percentage" office:value="0">
            <text:p>0%</text:p>
          </table:table-cell>
          <table:table-cell table:style-name="ce230" table:formula="of:=IF([.B11]=&quot;&quot;;&quot;&quot;;VLOOKUP([.B11];OilList2;VLOOKUP(Lye;Type_Of_Lye_table;LyeOffCol;FALSE());FALSE()))" office:value-type="float" office:value="0.1265">
            <text:p>0.1265</text:p>
          </table:table-cell>
          <table:table-cell table:style-name="ce236" table:formula="of:=IF(AND(NOT([.C11]=&quot;&quot;);NOT([.F11]=&quot;&quot;));[.C11]*[.F11];&quot;&quot;)" office:value-type="float" office:value="0">
            <text:p>0.00</text:p>
          </table:table-cell>
          <table:table-cell/>
          <table:table-cell table:style-name="ce206" table:formula="of:=IF([$Recette.J12]=&quot;&quot;;&quot;&quot;;[$Recette.J12])">
            <text:p/>
          </table:table-cell>
          <table:table-cell table:style-name="ce245" table:formula="of:=IF([$Recette.K12]=&quot;&quot;;&quot;&quot;;ROUND([$Recette.K12]*[.$C$4];2))">
            <text:p/>
          </table:table-cell>
          <table:table-cell table:style-name="ce249" table:formula="of:=IF([.I11]=&quot;&quot;;&quot;&quot;;VLOOKUP([.I11];OilList2;VLOOKUP(Lye;Type_Of_Lye_table;LyeOffCol;FALSE());FALSE()))">
            <text:p/>
          </table:table-cell>
          <table:table-cell table:style-name="ce184" table:formula="of:=IF(AND(NOT([.J11]=&quot;&quot;);NOT([.K11]=&quot;&quot;));[.J11]*[.K11];&quot;&quot;)">
            <text:p/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6" table:formula="of:=IF([$Recette.B13]=&quot;&quot;;&quot;&quot;;[$Recette.B13])" office:value-type="string" office:string-value="Lard">
            <text:p>Lard</text:p>
          </table:table-cell>
          <table:table-cell table:style-name="ce217" table:formula="of:=IF([$Recette.C13]=&quot;&quot;;&quot;&quot;;ROUND([$Recette.C13]*[.$C$4];2))" office:value-type="float" office:value="0">
            <text:p>0.0</text:p>
          </table:table-cell>
          <table:table-cell table:style-name="ce97" table:formula="of:=IF([$Recette.D13]=&quot;&quot;;&quot;&quot;;ROUND([$Recette.D13]*[.$C$4];2))" office:value-type="float" office:value="0">
            <text:p>#DIV/0!</text:p>
          </table:table-cell>
          <table:table-cell table:style-name="ce118" table:formula="of:=IF([.C12]=&quot;&quot;;&quot;&quot;;[.C12]/[.C$20])" office:value-type="percentage" office:value="0">
            <text:p>0%</text:p>
          </table:table-cell>
          <table:table-cell table:style-name="ce230" table:formula="of:=IF([.B12]=&quot;&quot;;&quot;&quot;;VLOOKUP([.B12];OilList2;VLOOKUP(Lye;Type_Of_Lye_table;LyeOffCol;FALSE());FALSE()))" office:value-type="float" office:value="0.138">
            <text:p>0.1380</text:p>
          </table:table-cell>
          <table:table-cell table:style-name="ce236" table:formula="of:=IF(AND(NOT([.C12]=&quot;&quot;);NOT([.F12]=&quot;&quot;));[.C12]*[.F12];&quot;&quot;)" office:value-type="float" office:value="0">
            <text:p>0.00</text:p>
          </table:table-cell>
          <table:table-cell/>
          <table:table-cell table:style-name="ce206" table:formula="of:=IF([$Recette.J13]=&quot;&quot;;&quot;&quot;;[$Recette.J13])">
            <text:p/>
          </table:table-cell>
          <table:table-cell table:style-name="ce245" table:formula="of:=IF([$Recette.K13]=&quot;&quot;;&quot;&quot;;ROUND([$Recette.K13]*[.$C$4];2))">
            <text:p/>
          </table:table-cell>
          <table:table-cell table:style-name="ce249" table:formula="of:=IF([.I12]=&quot;&quot;;&quot;&quot;;VLOOKUP([.I12];OilList2;VLOOKUP(Lye;Type_Of_Lye_table;LyeOffCol;FALSE());FALSE()))">
            <text:p/>
          </table:table-cell>
          <table:table-cell table:style-name="ce184" table:formula="of:=IF(AND(NOT([.J12]=&quot;&quot;);NOT([.K12]=&quot;&quot;));[.J12]*[.K12];&quot;&quot;)">
            <text:p/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6" table:formula="of:=IF([$Recette.B14]=&quot;&quot;;&quot;&quot;;[$Recette.B14])">
            <text:p/>
          </table:table-cell>
          <table:table-cell table:style-name="ce217" table:formula="of:=IF([$Recette.C14]=&quot;&quot;;&quot;&quot;;ROUND([$Recette.C14]*[.$C$4];2))">
            <text:p/>
          </table:table-cell>
          <table:table-cell table:style-name="ce97" table:formula="of:=IF([$Recette.D14]=&quot;&quot;;&quot;&quot;;ROUND([$Recette.D14]*[.$C$4];2))">
            <text:p/>
          </table:table-cell>
          <table:table-cell table:style-name="ce118" table:formula="of:=IF([.C13]=&quot;&quot;;&quot;&quot;;[.C13]/[.C$20])">
            <text:p/>
          </table:table-cell>
          <table:table-cell table:style-name="ce230" table:formula="of:=IF([.B13]=&quot;&quot;;&quot;&quot;;VLOOKUP([.B13];OilList2;VLOOKUP(Lye;Type_Of_Lye_table;LyeOffCol;FALSE());FALSE()))">
            <text:p/>
          </table:table-cell>
          <table:table-cell table:style-name="ce236" table:formula="of:=IF(AND(NOT([.C13]=&quot;&quot;);NOT([.F13]=&quot;&quot;));[.C13]*[.F13];&quot;&quot;)">
            <text:p/>
          </table:table-cell>
          <table:table-cell/>
          <table:table-cell table:style-name="ce206" table:formula="of:=IF([$Recette.J14]=&quot;&quot;;&quot;&quot;;[$Recette.J14])">
            <text:p/>
          </table:table-cell>
          <table:table-cell table:style-name="ce245" table:formula="of:=IF([$Recette.K14]=&quot;&quot;;&quot;&quot;;ROUND([$Recette.K14]*[.$C$4];2))">
            <text:p/>
          </table:table-cell>
          <table:table-cell table:style-name="ce249" table:formula="of:=IF([.I13]=&quot;&quot;;&quot;&quot;;VLOOKUP([.I13];OilList2;VLOOKUP(Lye;Type_Of_Lye_table;LyeOffCol;FALSE());FALSE()))">
            <text:p/>
          </table:table-cell>
          <table:table-cell table:style-name="ce184" table:formula="of:=IF(AND(NOT([.J13]=&quot;&quot;);NOT([.K13]=&quot;&quot;));[.J13]*[.K13];&quot;&quot;)">
            <text:p/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6" table:formula="of:=IF([$Recette.B15]=&quot;&quot;;&quot;&quot;;[$Recette.B15])">
            <text:p/>
          </table:table-cell>
          <table:table-cell table:style-name="ce217" table:formula="of:=IF([$Recette.C15]=&quot;&quot;;&quot;&quot;;ROUND([$Recette.C15]*[.$C$4];2))">
            <text:p/>
          </table:table-cell>
          <table:table-cell table:style-name="ce97" table:formula="of:=IF([$Recette.D15]=&quot;&quot;;&quot;&quot;;ROUND([$Recette.D15]*[.$C$4];2))">
            <text:p/>
          </table:table-cell>
          <table:table-cell table:style-name="ce118" table:formula="of:=IF([.C14]=&quot;&quot;;&quot;&quot;;[.C14]/[.C$20])">
            <text:p/>
          </table:table-cell>
          <table:table-cell table:style-name="ce230" table:formula="of:=IF([.B14]=&quot;&quot;;&quot;&quot;;VLOOKUP([.B14];OilList2;VLOOKUP(Lye;Type_Of_Lye_table;LyeOffCol;FALSE());FALSE()))">
            <text:p/>
          </table:table-cell>
          <table:table-cell table:style-name="ce236" table:formula="of:=IF(AND(NOT([.C14]=&quot;&quot;);NOT([.F14]=&quot;&quot;));[.C14]*[.F14];&quot;&quot;)">
            <text:p/>
          </table:table-cell>
          <table:table-cell/>
          <table:table-cell table:style-name="ce206" table:formula="of:=IF([$Recette.J15]=&quot;&quot;;&quot;&quot;;[$Recette.J15])">
            <text:p/>
          </table:table-cell>
          <table:table-cell table:style-name="ce245" table:formula="of:=IF([$Recette.K15]=&quot;&quot;;&quot;&quot;;ROUND([$Recette.K15]*[.$C$4];2))">
            <text:p/>
          </table:table-cell>
          <table:table-cell table:style-name="ce249" table:formula="of:=IF([.I14]=&quot;&quot;;&quot;&quot;;VLOOKUP([.I14];OilList2;VLOOKUP(Lye;Type_Of_Lye_table;LyeOffCol;FALSE());FALSE()))">
            <text:p/>
          </table:table-cell>
          <table:table-cell table:style-name="ce184" table:formula="of:=IF(AND(NOT([.J14]=&quot;&quot;);NOT([.K14]=&quot;&quot;));[.J14]*[.K14];&quot;&quot;)">
            <text:p/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6" table:formula="of:=IF([$Recette.B16]=&quot;&quot;;&quot;&quot;;[$Recette.B16])">
            <text:p/>
          </table:table-cell>
          <table:table-cell table:style-name="ce217" table:formula="of:=IF([$Recette.C16]=&quot;&quot;;&quot;&quot;;ROUND([$Recette.C16]*[.$C$4];2))">
            <text:p/>
          </table:table-cell>
          <table:table-cell table:style-name="ce97" table:formula="of:=IF([$Recette.D16]=&quot;&quot;;&quot;&quot;;ROUND([$Recette.D16]*[.$C$4];2))">
            <text:p/>
          </table:table-cell>
          <table:table-cell table:style-name="ce118" table:formula="of:=IF([.C15]=&quot;&quot;;&quot;&quot;;[.C15]/[.C$20])">
            <text:p/>
          </table:table-cell>
          <table:table-cell table:style-name="ce230" table:formula="of:=IF([.B15]=&quot;&quot;;&quot;&quot;;VLOOKUP([.B15];OilList2;VLOOKUP(Lye;Type_Of_Lye_table;LyeOffCol;FALSE());FALSE()))">
            <text:p/>
          </table:table-cell>
          <table:table-cell table:style-name="ce236" table:formula="of:=IF(AND(NOT([.C15]=&quot;&quot;);NOT([.F15]=&quot;&quot;));[.C15]*[.F15];&quot;&quot;)">
            <text:p/>
          </table:table-cell>
          <table:table-cell/>
          <table:table-cell table:style-name="ce206" table:formula="of:=IF([$Recette.J17]=&quot;&quot;;&quot;&quot;;[$Recette.J17])">
            <text:p/>
          </table:table-cell>
          <table:table-cell table:style-name="ce245" table:formula="of:=IF([$Recette.K17]=&quot;&quot;;&quot;&quot;;ROUND([$Recette.K17]*[.$C$4];2))">
            <text:p/>
          </table:table-cell>
          <table:table-cell table:style-name="ce249" table:formula="of:=IF([.I15]=&quot;&quot;;&quot;&quot;;VLOOKUP([.I15];OilList2;VLOOKUP(Lye;Type_Of_Lye_table;LyeOffCol;FALSE());FALSE()))">
            <text:p/>
          </table:table-cell>
          <table:table-cell table:style-name="ce184" table:formula="of:=IF(AND(NOT([.J15]=&quot;&quot;);NOT([.K15]=&quot;&quot;));[.J15]*[.K15];&quot;&quot;)">
            <text:p/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6" table:formula="of:=IF([$Recette.B17]=&quot;&quot;;&quot;&quot;;[$Recette.B17])">
            <text:p/>
          </table:table-cell>
          <table:table-cell table:style-name="ce217" table:formula="of:=IF([$Recette.C17]=&quot;&quot;;&quot;&quot;;ROUND([$Recette.C17]*[.$C$4];2))">
            <text:p/>
          </table:table-cell>
          <table:table-cell table:style-name="ce97" table:formula="of:=IF([$Recette.D17]=&quot;&quot;;&quot;&quot;;ROUND([$Recette.D17]*[.$C$4];2))">
            <text:p/>
          </table:table-cell>
          <table:table-cell table:style-name="ce118" table:formula="of:=IF([.C16]=&quot;&quot;;&quot;&quot;;[.C16]/[.C$20])">
            <text:p/>
          </table:table-cell>
          <table:table-cell table:style-name="ce230" table:formula="of:=IF([.B16]=&quot;&quot;;&quot;&quot;;VLOOKUP([.B16];OilList2;VLOOKUP(Lye;Type_Of_Lye_table;LyeOffCol;FALSE());FALSE()))">
            <text:p/>
          </table:table-cell>
          <table:table-cell table:style-name="ce236" table:formula="of:=IF(AND(NOT([.C16]=&quot;&quot;);NOT([.F16]=&quot;&quot;));[.C16]*[.F16];&quot;&quot;)">
            <text:p/>
          </table:table-cell>
          <table:table-cell/>
          <table:table-cell table:style-name="ce206" table:formula="of:=IF([$Recette.J17]=&quot;&quot;;&quot;&quot;;[$Recette.J17])">
            <text:p/>
          </table:table-cell>
          <table:table-cell table:style-name="ce245" table:formula="of:=IF([$Recette.K17]=&quot;&quot;;&quot;&quot;;ROUND([$Recette.K17]*[.$C$4];2))">
            <text:p/>
          </table:table-cell>
          <table:table-cell table:style-name="ce249" table:formula="of:=IF([.I16]=&quot;&quot;;&quot;&quot;;VLOOKUP([.I16];OilList2;VLOOKUP(Lye;Type_Of_Lye_table;LyeOffCol;FALSE());FALSE()))">
            <text:p/>
          </table:table-cell>
          <table:table-cell table:style-name="ce184" table:formula="of:=IF(AND(NOT([.J16]=&quot;&quot;);NOT([.K16]=&quot;&quot;));[.J16]*[.K16];&quot;&quot;)">
            <text:p/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6" table:formula="of:=IF([$Recette.B18]=&quot;&quot;;&quot;&quot;;[$Recette.B18])">
            <text:p/>
          </table:table-cell>
          <table:table-cell table:style-name="ce217" table:formula="of:=IF([$Recette.C18]=&quot;&quot;;&quot;&quot;;ROUND([$Recette.C18]*[.$C$4];2))">
            <text:p/>
          </table:table-cell>
          <table:table-cell table:style-name="ce97" table:formula="of:=IF([$Recette.D18]=&quot;&quot;;&quot;&quot;;ROUND([$Recette.D18]*[.$C$4];2))">
            <text:p/>
          </table:table-cell>
          <table:table-cell table:style-name="ce118" table:formula="of:=IF([.C17]=&quot;&quot;;&quot;&quot;;[.C17]/[.C$20])">
            <text:p/>
          </table:table-cell>
          <table:table-cell table:style-name="ce230" table:formula="of:=IF([.B17]=&quot;&quot;;&quot;&quot;;VLOOKUP([.B17];OilList2;VLOOKUP(Lye;Type_Of_Lye_table;LyeOffCol;FALSE());FALSE()))">
            <text:p/>
          </table:table-cell>
          <table:table-cell table:style-name="ce236" table:formula="of:=IF(AND(NOT([.C17]=&quot;&quot;);NOT([.F17]=&quot;&quot;));[.C17]*[.F17];&quot;&quot;)">
            <text:p/>
          </table:table-cell>
          <table:table-cell/>
          <table:table-cell table:style-name="ce206" table:formula="of:=IF([$Recette.J18]=&quot;&quot;;&quot;&quot;;[$Recette.J18])">
            <text:p/>
          </table:table-cell>
          <table:table-cell table:style-name="ce245" table:formula="of:=IF([$Recette.K18]=&quot;&quot;;&quot;&quot;;ROUND([$Recette.K18]*[.$C$4];2))">
            <text:p/>
          </table:table-cell>
          <table:table-cell table:style-name="ce249" table:formula="of:=IF([.I17]=&quot;&quot;;&quot;&quot;;VLOOKUP([.I17];OilList2;VLOOKUP(Lye;Type_Of_Lye_table;LyeOffCol;FALSE());FALSE()))">
            <text:p/>
          </table:table-cell>
          <table:table-cell table:style-name="ce184" table:formula="of:=IF(AND(NOT([.J17]=&quot;&quot;);NOT([.K17]=&quot;&quot;));[.J17]*[.K17];&quot;&quot;)">
            <text:p/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6" table:formula="of:=IF([$Recette.B19]=&quot;&quot;;&quot;&quot;;[$Recette.B19])">
            <text:p/>
          </table:table-cell>
          <table:table-cell table:style-name="ce217" table:formula="of:=IF([$Recette.C19]=&quot;&quot;;&quot;&quot;;ROUND([$Recette.C19]*[.$C$4];2))">
            <text:p/>
          </table:table-cell>
          <table:table-cell table:style-name="ce97" table:formula="of:=IF([$Recette.D19]=&quot;&quot;;&quot;&quot;;ROUND([$Recette.D19]*[.$C$4];2))">
            <text:p/>
          </table:table-cell>
          <table:table-cell table:style-name="ce118" table:formula="of:=IF([.C18]=&quot;&quot;;&quot;&quot;;[.C18]/[.C$20])">
            <text:p/>
          </table:table-cell>
          <table:table-cell table:style-name="ce230" table:formula="of:=IF([.B18]=&quot;&quot;;&quot;&quot;;VLOOKUP([.B18];OilList2;VLOOKUP(Lye;Type_Of_Lye_table;LyeOffCol;FALSE());FALSE()))">
            <text:p/>
          </table:table-cell>
          <table:table-cell table:style-name="ce236" table:formula="of:=IF(AND(NOT([.C18]=&quot;&quot;);NOT([.F18]=&quot;&quot;));[.C18]*[.F18];&quot;&quot;)">
            <text:p/>
          </table:table-cell>
          <table:table-cell/>
          <table:table-cell table:style-name="ce206" table:formula="of:=IF([$Recette.J19]=&quot;&quot;;&quot;&quot;;[$Recette.J19])">
            <text:p/>
          </table:table-cell>
          <table:table-cell table:style-name="ce245" table:formula="of:=IF([$Recette.K19]=&quot;&quot;;&quot;&quot;;ROUND([$Recette.K19]*[.$C$4];2))">
            <text:p/>
          </table:table-cell>
          <table:table-cell table:style-name="ce249" table:formula="of:=IF([.I18]=&quot;&quot;;&quot;&quot;;VLOOKUP([.I18];OilList2;VLOOKUP(Lye;Type_Of_Lye_table;LyeOffCol;FALSE());FALSE()))">
            <text:p/>
          </table:table-cell>
          <table:table-cell table:style-name="ce184" table:formula="of:=IF(AND(NOT([.J18]=&quot;&quot;);NOT([.K18]=&quot;&quot;));[.J18]*[.K18];&quot;&quot;)">
            <text:p/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7" table:formula="of:=IF([$Recette.B20]=&quot;&quot;;&quot;&quot;;[$Recette.B20])">
            <text:p/>
          </table:table-cell>
          <table:table-cell table:style-name="ce218" table:formula="of:=IF([$Recette.C20]=&quot;&quot;;&quot;&quot;;ROUND([$Recette.C20]*[.$C$4];2))">
            <text:p/>
          </table:table-cell>
          <table:table-cell table:style-name="ce107" table:formula="of:=IF([$Recette.D20]=&quot;&quot;;&quot;&quot;;ROUND([$Recette.D20]*[.$C$4];2))">
            <text:p/>
          </table:table-cell>
          <table:table-cell table:style-name="ce225" table:formula="of:=IF([.C19]=&quot;&quot;;&quot;&quot;;[.C19]/[.C$20])">
            <text:p/>
          </table:table-cell>
          <table:table-cell table:style-name="ce231" table:formula="of:=IF([.B19]=&quot;&quot;;&quot;&quot;;VLOOKUP([.B19];OilList2;VLOOKUP(Lye;Type_Of_Lye_table;LyeOffCol;FALSE());FALSE()))">
            <text:p/>
          </table:table-cell>
          <table:table-cell table:style-name="ce237" table:formula="of:=IF(AND(NOT([.C19]=&quot;&quot;);NOT([.F19]=&quot;&quot;));[.C19]*[.F19];&quot;&quot;)">
            <text:p/>
          </table:table-cell>
          <table:table-cell/>
          <table:table-cell table:style-name="ce207" table:formula="of:=IF([$Recette.J20]=&quot;&quot;;&quot;&quot;;[$Recette.J20])">
            <text:p/>
          </table:table-cell>
          <table:table-cell table:style-name="ce246" table:formula="of:=IF([$Recette.K20]=&quot;&quot;;&quot;&quot;;ROUND([$Recette.K20]*[.$C$4];2))">
            <text:p/>
          </table:table-cell>
          <table:table-cell table:style-name="ce249" table:formula="of:=IF([.I19]=&quot;&quot;;&quot;&quot;;VLOOKUP([.I19];OilList2;VLOOKUP(Lye;Type_Of_Lye_table;LyeOffCol;FALSE());FALSE()))">
            <text:p/>
          </table:table-cell>
          <table:table-cell table:style-name="ce184" table:formula="of:=IF(AND(NOT([.J19]=&quot;&quot;);NOT([.K19]=&quot;&quot;));[.J19]*[.K19];&quot;&quot;)">
            <text:p/>
          </table:table-cell>
          <table:table-cell table:style-name="ce255"/>
          <table:table-cell table:style-name="ce256"/>
          <table:table-cell table:number-columns-repeated="242"/>
        </table:table-row>
        <table:table-row table:style-name="ro1">
          <table:table-cell/>
          <table:table-cell table:style-name="ce208" office:value-type="string">
            <text:p>Total:</text:p>
          </table:table-cell>
          <table:table-cell table:style-name="ce92" table:formula="of:=SUM([.C7:.C19])" office:value-type="float" office:value="2250">
            <text:p>2250.0</text:p>
          </table:table-cell>
          <table:table-cell table:style-name="ce100" table:formula="of:=SUM([.D7:.D19])" office:value-type="float" office:value="0">
            <text:p>#DIV/0!</text:p>
          </table:table-cell>
          <table:table-cell table:style-name="ce120" table:formula="of:=SUM([.E7:.E19])" office:value-type="percentage" office:value="1">
            <text:p>100%</text:p>
          </table:table-cell>
          <table:table-cell table:style-name="ce232"/>
          <table:table-cell table:style-name="ce149" table:formula="of:=SUM([.G7:.G19])" office:value-type="float" office:value="427.5">
            <text:p>427.50</text:p>
          </table:table-cell>
          <table:table-cell/>
          <table:table-cell table:style-name="ce208" office:value-type="string">
            <text:p>Total:</text:p>
          </table:table-cell>
          <table:table-cell table:style-name="ce247" table:formula="of:=SUM([.J7:.J19])" office:value-type="float" office:value="0">
            <text:p>0</text:p>
          </table:table-cell>
          <table:table-cell table:style-name="ce250"/>
          <table:table-cell table:style-name="ce184" table:formula="of:=SUM([.L7:.L19])" office:value-type="float" office:value="0">
            <text:p>0</text:p>
          </table:table-cell>
          <table:table-cell table:style-name="ce159"/>
          <table:table-cell table:number-columns-repeated="243"/>
        </table:table-row>
        <table:table-row table:style-name="ro1">
          <table:table-cell/>
          <table:table-cell table:style-name="ce209"/>
          <table:table-cell table:style-name="ce219"/>
          <table:table-cell table:style-name="ce222"/>
          <table:table-cell table:style-name="ce143"/>
          <table:table-cell table:style-name="ce233"/>
          <table:table-cell table:number-columns-repeated="250"/>
        </table:table-row>
        <table:table-row table:style-name="ro1">
          <table:table-cell/>
          <table:table-cell table:style-name="ce210" table:formula="of:=[$Recette.B23]" office:value-type="string" office:string-value="Sur-graissage">
            <text:p>Sur-graissage</text:p>
          </table:table-cell>
          <table:table-cell table:style-name="ce220" table:formula="of:=[$Recette.C23]" office:value-type="percentage" office:value="0.04">
            <text:p>4.0%</text:p>
          </table:table-cell>
          <table:table-cell table:style-name="ce222"/>
          <table:table-cell table:style-name="ce143"/>
          <table:table-cell table:style-name="ce233"/>
          <table:table-cell table:style-name="ce162" table:formula="of:=[$Recette.I23]" office:value-type="string" office:string-value="Total Sur-graissage" table:number-columns-spanned="2" table:number-rows-spanned="1">
            <text:p>Total Sur-graissage</text:p>
          </table:table-cell>
          <table:covered-table-cell table:style-name="ce71"/>
          <table:table-cell table:style-name="ce179" table:formula="of:=IF([.C27]=&quot;&quot;;[.C22];1-(ROUNDDOWN([.G20]-([.G20]*[.C22]);1)/([.G20]+[.L20])))" office:value-type="percentage" office:value="0.04">
            <text:p>4.0%</text:p>
          </table:table-cell>
          <table:table-cell table:number-columns-repeated="247"/>
        </table:table-row>
        <table:table-row table:style-name="ro1">
          <table:table-cell/>
          <table:table-cell table:style-name="ce211" table:number-columns-repeated="2"/>
          <table:table-cell table:style-name="ce179"/>
          <table:table-cell table:style-name="ce226"/>
          <table:table-cell table:style-name="ce234"/>
          <table:table-cell table:number-columns-repeated="250"/>
        </table:table-row>
        <table:table-row table:style-name="ro1">
          <table:table-cell/>
          <table:table-cell table:style-name="ce211"/>
          <table:table-cell table:style-name="ce80" table:formula="of:=CONCATENATE(&quot;Total &quot;;VLOOKUP([$Recette.$C$3];[$Tableau.$A$9:.$H$10];5;FALSE()))" office:value-type="string" office:string-value="Total Grams">
            <text:p>Total Grams</text:p>
          </table:table-cell>
          <table:table-cell table:style-name="ce179"/>
          <table:table-cell table:style-name="ce227" table:formula="of:=VLOOKUP([$Recette.$C$3];[$Tableau.$A$9:.$H$10];6;FALSE())" office:value-type="string" office:string-value="Kilos">
            <text:p>Kilos</text:p>
          </table:table-cell>
          <table:table-cell table:style-name="ce227" table:formula="of:=VLOOKUP([$Recette.$C$3];[$Tableau.$A$9:.$H$10];5;FALSE())" office:value-type="string" office:string-value="Grams">
            <text:p>Grams</text:p>
          </table:table-cell>
          <table:table-cell/>
          <table:table-cell table:style-name="ce80" office:value-type="string">
            <text:p>Notes:</text:p>
          </table:table-cell>
          <table:table-cell table:number-columns-repeated="248"/>
        </table:table-row>
        <table:table-row table:style-name="ro1">
          <table:table-cell/>
          <table:table-cell table:style-name="ce212" table:formula="of:=[$Recette.B26]" office:value-type="string" office:string-value="Huiles">
            <text:p>Huiles</text:p>
          </table:table-cell>
          <table:table-cell table:style-name="ce95" table:formula="of:=IF([$Recette.C26]=&quot;&quot;;&quot;&quot;;ROUND([$Recette.C26]*[.$C$4];Decimal_Places))" office:value-type="float" office:value="2250">
            <text:p>2250.0</text:p>
          </table:table-cell>
          <table:table-cell table:style-name="ce223"/>
          <table:table-cell table:style-name="ce122" table:formula="of:=IF([.C25]=&quot;&quot;;&quot;&quot;;INT([.C25]/[$Tableau.$C$17]))" office:value-type="float" office:value="2">
            <text:p>2</text:p>
          </table:table-cell>
          <table:table-cell table:style-name="ce136" table:formula="of:=IF([.C25]=&quot;&quot;;&quot;&quot;;MOD([.C25];[$Tableau.$C$17]))" office:value-type="float" office:value="250">
            <text:p>250.0</text:p>
          </table:table-cell>
          <table:table-cell/>
          <table:table-cell table:style-name="ce238" table:formula="of:=IF([$Recette.H26]=&quot;&quot;;&quot;&quot;;[$Recette.H26])" table:number-columns-spanned="4" table:number-rows-spanned="10">
            <text:p/>
          </table:table-cell>
          <table:covered-table-cell table:style-name="ce242"/>
          <table:covered-table-cell table:style-name="ce242"/>
          <table:covered-table-cell table:style-name="ce251"/>
          <table:table-cell table:number-columns-repeated="245"/>
        </table:table-row>
        <table:table-row table:style-name="ro1">
          <table:table-cell/>
          <table:table-cell table:style-name="ce212" table:formula="of:=[$Recette.B27]" office:value-type="string" office:string-value="Autre ingrédients">
            <text:p>Autre ingrédients</text:p>
          </table:table-cell>
          <table:table-cell table:style-name="ce97" table:formula="of:=IF([$Recette.C27]=&quot;&quot;;&quot;&quot;;ROUND([$Recette.C27]*[.$C$4];Decimal_Places))" office:value-type="float" office:value="0">
            <text:p>0.0</text:p>
          </table:table-cell>
          <table:table-cell/>
          <table:table-cell table:style-name="ce123" table:formula="of:=IF([.C26]=&quot;&quot;;&quot;&quot;;INT([.C26]/[$Tableau.$C$17]))" office:value-type="float" office:value="0">
            <text:p>0</text:p>
          </table:table-cell>
          <table:table-cell table:style-name="ce137" table:formula="of:=IF([.C26]=&quot;&quot;;&quot;&quot;;MOD([.C26];[$Tableau.$C$17]))" office:value-type="float" office:value="0">
            <text:p>0.0</text:p>
          </table:table-cell>
          <table:table-cell/>
          <table:covered-table-cell table:style-name="ce239"/>
          <table:covered-table-cell table:style-name="ce180"/>
          <table:covered-table-cell table:style-name="ce180"/>
          <table:covered-table-cell table:style-name="ce252"/>
          <table:table-cell table:number-columns-repeated="245"/>
        </table:table-row>
        <table:table-row table:style-name="ro1">
          <table:table-cell/>
          <table:table-cell table:style-name="ce212" table:formula="of:=[$Recette.B28]" office:value-type="string" office:string-value="Soda caustique">
            <text:p>Soda caustique</text:p>
          </table:table-cell>
          <table:table-cell table:style-name="ce97" table:formula="of:=IF([.G20]=0;&quot;&quot;;ROUNDDOWN([.G20]-([.G20]*[.C22]);Decimal_Places))" office:value-type="float" office:value="410.4">
            <text:p>410.4</text:p>
          </table:table-cell>
          <table:table-cell table:style-name="ce223"/>
          <table:table-cell table:style-name="ce123" table:formula="of:=IF([.C27]=&quot;&quot;;&quot;&quot;;INT([.C27]/[$Tableau.$C$17]))" office:value-type="float" office:value="0">
            <text:p>0</text:p>
          </table:table-cell>
          <table:table-cell table:style-name="ce137" table:formula="of:=IF([.C27]=&quot;&quot;;&quot;&quot;;MOD([.C27];[$Tableau.$C$17]))" office:value-type="float" office:value="410.4">
            <text:p>410.4</text:p>
          </table:table-cell>
          <table:table-cell/>
          <table:covered-table-cell table:style-name="ce239"/>
          <table:covered-table-cell table:style-name="ce180"/>
          <table:covered-table-cell table:style-name="ce180"/>
          <table:covered-table-cell table:style-name="ce252"/>
          <table:table-cell table:number-columns-repeated="245"/>
        </table:table-row>
        <table:table-row table:style-name="ro1">
          <table:table-cell/>
          <table:table-cell table:style-name="ce212" table:formula="of:=[$Recette.B29]" office:value-type="string" office:string-value="Eau">
            <text:p>Eau</text:p>
          </table:table-cell>
          <table:table-cell table:style-name="ce97" table:formula="of:=IF([$Recette.C29]=&quot;&quot;;&quot;&quot;;ROUND([$Recette.C29]*[.$C$4];Decimal_Places))" office:value-type="float" office:value="450">
            <text:p>450.0</text:p>
          </table:table-cell>
          <table:table-cell table:style-name="ce223"/>
          <table:table-cell table:style-name="ce228" table:formula="of:=IF([.C28]=&quot;&quot;;&quot;&quot;;INT([.C28]/[$Tableau.$C$17]))" office:value-type="float" office:value="0">
            <text:p>0</text:p>
          </table:table-cell>
          <table:table-cell table:style-name="ce138" table:formula="of:=IF([.C28]=&quot;&quot;;&quot;&quot;;MOD([.C28];[$Tableau.$C$17]))" office:value-type="float" office:value="450">
            <text:p>450.0</text:p>
          </table:table-cell>
          <table:table-cell/>
          <table:covered-table-cell table:style-name="ce239"/>
          <table:covered-table-cell table:style-name="ce180"/>
          <table:covered-table-cell table:style-name="ce180"/>
          <table:covered-table-cell table:style-name="ce252"/>
          <table:table-cell table:number-columns-repeated="245"/>
        </table:table-row>
        <table:table-row table:style-name="ro1">
          <table:table-cell/>
          <table:table-cell table:style-name="ce212" table:formula="of:=[$Recette.B30]" office:value-type="string" office:string-value="Total">
            <text:p>Total</text:p>
          </table:table-cell>
          <table:table-cell table:style-name="ce99" table:formula="of:=IF([.C25]=&quot;&quot;;&quot;&quot;;SUM([.C25:.C28]))" office:value-type="float" office:value="3110.4">
            <text:p>3110.4</text:p>
          </table:table-cell>
          <table:table-cell table:style-name="ce217"/>
          <table:table-cell table:style-name="ce228" table:formula="of:=IF([.C29]=&quot;&quot;;&quot;&quot;;INT([.C29]/ConvertUnit))" office:value-type="float" office:value="3">
            <text:p>3</text:p>
          </table:table-cell>
          <table:table-cell table:style-name="ce138" table:formula="of:=IF([.C29]=&quot;&quot;;&quot;&quot;;MOD([.C29];ConvertUnit))" office:value-type="float" office:value="110.4">
            <text:p>110.4</text:p>
          </table:table-cell>
          <table:table-cell table:style-name="ce144"/>
          <table:covered-table-cell table:style-name="ce180"/>
          <table:covered-table-cell table:style-name="ce180"/>
          <table:covered-table-cell table:style-name="ce180"/>
          <table:covered-table-cell table:style-name="ce252"/>
          <table:table-cell table:number-columns-repeated="245"/>
        </table:table-row>
        <table:table-row table:style-name="ro1">
          <table:table-cell/>
          <table:table-cell table:style-name="ce212" table:formula="of:=[$Recette.B31]" office:value-type="string" office:string-value="Après sechage (4.3% water)">
            <text:p>Après sechage (4.3% water)</text:p>
          </table:table-cell>
          <table:table-cell table:style-name="ce92" table:formula="of:=IF([$Recette.C31]=&quot;&quot;;&quot;&quot;;ROUND([$Recette.C31]*[.$C$4];Decimal_Places))" office:value-type="float" office:value="2779.7">
            <text:p>2779.7</text:p>
          </table:table-cell>
          <table:table-cell table:style-name="ce100"/>
          <table:table-cell table:style-name="ce102" table:formula="of:=IF([.C30]=&quot;&quot;;&quot;&quot;;INT([.C30]/ConvertUnit))" office:value-type="float" office:value="2">
            <text:p>2</text:p>
          </table:table-cell>
          <table:table-cell table:style-name="ce100" table:formula="of:=IF([.C30]=&quot;&quot;;&quot;&quot;;MOD([.C30];ConvertUnit))" office:value-type="float" office:value="779.7">
            <text:p>779.7</text:p>
          </table:table-cell>
          <table:table-cell table:style-name="ce144"/>
          <table:covered-table-cell table:style-name="ce180"/>
          <table:covered-table-cell table:style-name="ce180"/>
          <table:covered-table-cell table:style-name="ce180"/>
          <table:covered-table-cell table:style-name="ce252"/>
          <table:table-cell table:number-columns-repeated="245"/>
        </table:table-row>
        <table:table-row table:style-name="ro1">
          <table:table-cell/>
          <table:table-cell table:style-name="ce212"/>
          <table:table-cell table:style-name="ce84"/>
          <table:table-cell table:style-name="ce108"/>
          <table:table-cell table:style-name="ce121"/>
          <table:table-cell table:style-name="ce100"/>
          <table:table-cell/>
          <table:covered-table-cell table:style-name="ce239"/>
          <table:covered-table-cell table:style-name="ce180"/>
          <table:covered-table-cell table:style-name="ce180"/>
          <table:covered-table-cell table:style-name="ce252"/>
          <table:table-cell table:number-columns-repeated="245"/>
        </table:table-row>
        <table:table-row table:style-name="ro1">
          <table:table-cell/>
          <table:table-cell table:style-name="ce83" office:value-type="string">
            <text:p>Volume Total</text:p>
          </table:table-cell>
          <table:table-cell table:style-name="ce99" table:formula="of:=[.D20]+[.C27]+[.C28]" office:value-type="float" office:value="0">
            <text:p>#DIV/0!</text:p>
          </table:table-cell>
          <table:table-cell table:style-name="ce113"/>
          <table:table-cell table:style-name="ce126"/>
          <table:table-cell table:style-name="ce100"/>
          <table:table-cell/>
          <table:covered-table-cell table:style-name="ce239"/>
          <table:covered-table-cell table:style-name="ce180"/>
          <table:covered-table-cell table:style-name="ce180"/>
          <table:covered-table-cell table:style-name="ce252"/>
          <table:table-cell table:number-columns-repeated="245"/>
        </table:table-row>
        <table:table-row table:style-name="ro1">
          <table:table-cell/>
          <table:table-cell table:style-name="ce83"/>
          <table:table-cell table:style-name="ce100"/>
          <table:table-cell table:style-name="ce114"/>
          <table:table-cell table:style-name="ce127"/>
          <table:table-cell table:style-name="ce233"/>
          <table:table-cell/>
          <table:covered-table-cell table:style-name="ce239"/>
          <table:covered-table-cell table:style-name="ce180"/>
          <table:covered-table-cell table:style-name="ce180"/>
          <table:covered-table-cell table:style-name="ce252"/>
          <table:table-cell table:number-columns-repeated="245"/>
        </table:table-row>
        <table:table-row table:style-name="ro1">
          <table:table-cell/>
          <table:table-cell table:style-name="ce83"/>
          <table:table-cell table:style-name="ce102"/>
          <table:table-cell table:style-name="ce115"/>
          <table:table-cell table:style-name="ce127"/>
          <table:table-cell table:style-name="ce135"/>
          <table:table-cell/>
          <table:covered-table-cell table:style-name="ce240"/>
          <table:covered-table-cell table:style-name="ce243"/>
          <table:covered-table-cell table:style-name="ce243"/>
          <table:covered-table-cell table:style-name="ce253"/>
          <table:table-cell table:number-columns-repeated="245"/>
        </table:table-row>
        <table:table-row table:style-name="ro1" table:number-rows-repeated="2">
          <table:table-cell/>
          <table:table-cell table:style-name="ce84" table:number-columns-repeated="2"/>
          <table:table-cell table:style-name="ce108"/>
          <table:table-cell table:style-name="ce121"/>
          <table:table-cell table:style-name="ce135"/>
          <table:table-cell table:number-columns-repeated="250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AQ _ Release Notes" table:style-name="ta5" table:protected="true">
        <table:table-protection table:select-protected-cells="true" table:select-unprotected-cells="true"/>
        <table:table-column table:style-name="co12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>
            <draw:custom-shape table:end-cell-address="'FAQ _ Release Notes'.L253" table:end-x="0.6587in" table:end-y="0.0209in" draw:z-index="0" draw:style-name="gr2" draw:text-style-name="P3" svg:width="7.448in" svg:height="44.4634in" svg:x="0.0114in" svg:y="0.013in">
              <text:p text:style-name="P2"><text:span text:style-name="T1">Hi, just a few notes about this template, how to use the workbooks created from </text:span></text:p>
              <text:p text:style-name="P2"><text:span text:style-name="T1">it, and the methods used for certain operations. <text:s/>There's a short FAQ at the </text:span></text:p>
              <text:p text:style-name="P2"><text:span text:style-name="T1">very end of this document.</text:span></text:p>
              <text:p text:style-name="P2"><text:span text:style-name="T1"/></text:p>
              <text:p text:style-name="P2"><text:span text:style-name="T1">Installation</text:span></text:p>
              <text:p text:style-name="P2"><text:span text:style-name="T1">------------</text:span></text:p>
              <text:p text:style-name="P2"><text:span text:style-name="T1">(These instructions are based on installing the template for use by MSExcel97, </text:span></text:p>
              <text:p text:style-name="P2"><text:span text:style-name="T1">on a machine running MSWindows95/98/ME/NT.)</text:span></text:p>
              <text:p text:style-name="P2"><text:span text:style-name="T1"/></text:p>
              <text:p text:style-name="P2"><text:span text:style-name="T1">The best place to keep this template is in your Templates folder. <text:s/>Your </text:span></text:p>
              <text:p text:style-name="P2"><text:span text:style-name="T1">Templates folder should be in the folder in which you installed Microsoft Office </text:span></text:p>
              <text:p text:style-name="P2"><text:span text:style-name="T1">or Microsoft Excel. <text:s/>For example: on my machine the Templates folder is </text:span></text:p>
              <text:p text:style-name="P2"><text:span text:style-name="T1">'C:\Program Files\Microsoft Office\Templates'.</text:span></text:p>
              <text:p text:style-name="P2"><text:span text:style-name="T1"/></text:p>
              <text:p text:style-name="P2"><text:span text:style-name="T1">Basic usage</text:span></text:p>
              <text:p text:style-name="P2"><text:span text:style-name="T1">-----------</text:span></text:p>
              <text:p text:style-name="P2"><text:span text:style-name="T1">Once you have saved the template to your Templates folder, here's how to create </text:span></text:p>
              <text:p text:style-name="P2"><text:span text:style-name="T1">new workbooks from it:</text:span></text:p>
              <text:p text:style-name="P2"><text:span text:style-name="T1">1) Start Excel</text:span></text:p>
              <text:p text:style-name="P2"><text:span text:style-name="T1">2) Click 'New' on the 'File' menu, which opens up the 'New' dialog box.</text:span></text:p>
              <text:p text:style-name="P2"><text:span text:style-name="T1">3) On the 'General' tab of the 'New' dialog, pick 'soapsheet.xlt'.</text:span></text:p>
              <text:p text:style-name="P2"><text:span text:style-name="T1">4) Click the OK button.</text:span></text:p>
              <text:p text:style-name="P2"><text:span text:style-name="T1">5) A new workbook called soapsheet1 should appear in Excel.</text:span></text:p>
              <text:p text:style-name="P2"><text:span text:style-name="T1"/></text:p>
              <text:p text:style-name="P2"><text:span text:style-name="T1">There are only two worksheets in this workbook that you need to be concerned </text:span></text:p>
              <text:p text:style-name="P2"><text:span text:style-name="T1">with when you play with your soap recipes. <text:s/>They are the sheets labeled "Recipe </text:span></text:p>
              <text:p text:style-name="P2"><text:span text:style-name="T1">Worksheet" (the one you're on by default when you create a new workbook from the </text:span></text:p>
              <text:p text:style-name="P2"><text:span text:style-name="T1">template) and "Scaled Version". <text:s/>The fields that may be changed on the Recipe </text:span></text:p>
              <text:p text:style-name="P2"><text:span text:style-name="T1">worksheet are:</text:span></text:p>
              <text:p text:style-name="P2"><text:span text:style-name="T1"/></text:p>
              <text:p text:style-name="P2"><text:span text:style-name="T1">- Recipe Name</text:span></text:p>
              <text:p text:style-name="P2"><text:span text:style-name="T1">- fields under the "Oil" heading</text:span></text:p>
              <text:p text:style-name="P2"><text:span text:style-name="T1">- fields under the "Super-fatting Oil" heading</text:span></text:p>
              <text:p text:style-name="P2"><text:span text:style-name="T1">- fields under the "Weight in Oz" headings for oils and super-fatting oils</text:span></text:p>
              <text:p text:style-name="P2"><text:span text:style-name="T1">- Lye discount</text:span></text:p>
              <text:p text:style-name="P2"><text:span text:style-name="T1">- Bar Size (Oz)</text:span></text:p>
              <text:p text:style-name="P2"><text:span text:style-name="T1">- Oil to Water ratio</text:span></text:p>
              <text:p text:style-name="P2"><text:span text:style-name="T1">- Water (if water is overridden, then auto calc will cease for water field)</text:span></text:p>
              <text:p text:style-name="P2"><text:span text:style-name="T1">- Notes</text:span></text:p>
              <text:p text:style-name="P2"><text:span text:style-name="T1"/></text:p>
              <text:p text:style-name="P2"><text:span text:style-name="T1">Entering a recipe is as easy as picking oils from the drop-down list attached to </text:span></text:p>
              <text:p text:style-name="P2"><text:span text:style-name="T1">the Oil fields and entering the amount of each you want to use. <text:s/>Then, if you </text:span></text:p>
              <text:p text:style-name="P2"><text:span text:style-name="T1">want, enter super-fatting oils the same way, enter a lye discount, and perhaps </text:span></text:p>
              <text:p text:style-name="P2"><text:span text:style-name="T1">change the bar size. <text:s/>That's it. <text:s/>Everything else will be calculated for you.</text:span></text:p>
              <text:p text:style-name="P2"><text:span text:style-name="T1"/></text:p>
              <text:p text:style-name="P2"><text:span text:style-name="T1">The Scaled Version sheet allows you to take the recipe entered on the Recipe </text:span></text:p>
              <text:p text:style-name="P2"><text:span text:style-name="T1">sheet and scale it to whatever batch size you want. <text:s/>It shows everything from </text:span></text:p>
              <text:p text:style-name="P2"><text:span text:style-name="T1">the Recipe sheet except INS values, and includes the additional field "Scale </text:span></text:p>
              <text:p text:style-name="P2"><text:span text:style-name="T1">Factor". <text:s/>Scale Factor is the only field that may be changed on the Scaled </text:span></text:p>
              <text:p text:style-name="P2"><text:span text:style-name="T1">Version sheet, and is used as follows: to scale a recipe down to one half of its </text:span></text:p>
              <text:p text:style-name="P2"><text:span text:style-name="T1">original size, enter a Scale Factor of .5. <text:s/>To double a recipe, enter a Scale </text:span></text:p>
              <text:p text:style-name="P2"><text:span text:style-name="T1">Factor of 2. <text:s/>Enter whatever factor you want, 2 and .5 are just examples. <text:s/>You </text:span></text:p>
              <text:p text:style-name="P2"><text:span text:style-name="T1">get the idea.</text:span></text:p>
              <text:p text:style-name="P2"><text:span text:style-name="T1"/></text:p>
              <text:p text:style-name="P2"><text:span text:style-name="T1">Fluid Measurements</text:span></text:p>
              <text:p text:style-name="P2"><text:span text:style-name="T1">------------------</text:span></text:p>
              <text:p text:style-name="P2"><text:span text:style-name="T1">This spreadsheet will automatically compute the number of fluid ounces (or </text:span></text:p>
              <text:p text:style-name="P2"><text:span text:style-name="T1">milliliters) from the oil weights entered, assuming the specific gravity is </text:span></text:p>
              <text:p text:style-name="P2"><text:span text:style-name="T1">available for that oil. </text:span></text:p>
              <text:p text:style-name="P2"><text:span text:style-name="T1"/></text:p>
              <text:p text:style-name="P2"><text:span text:style-name="T1">Be aware, the same care must be taken measuring using liquid measurements.</text:span></text:p>
              <text:p text:style-name="P2"><text:span text:style-name="T1">If you normally measure weights to within a tenth of an ounce and want to </text:span></text:p>
              <text:p text:style-name="P2"><text:span text:style-name="T1">measure by volume, then the same precision is necessary (to the tenth of a </text:span></text:p>
              <text:p text:style-name="P2"><text:span text:style-name="T1">fluid ounce). The gradations of a normal measuring cup would not be </text:span></text:p>
              <text:p text:style-name="P2"><text:span text:style-name="T1">sufficiently accurate.</text:span></text:p>
              <text:p text:style-name="P2"><text:span text:style-name="T1"/></text:p>
              <text:p text:style-name="P2"><text:span text:style-name="T1">It is important to note that natural materials, such as oils and fats vary</text:span></text:p>
              <text:p text:style-name="P2"><text:span text:style-name="T1">greatly, depending on source and refinement methods. As such, the specific</text:span></text:p>
              <text:p text:style-name="P2"><text:span text:style-name="T1">gravity of your batch may differ from the table values. This will result </text:span></text:p>
              <text:p text:style-name="P2"><text:span text:style-name="T1">in inaccurate amounts even with accurate measuring. Make certain you have </text:span></text:p>
              <text:p text:style-name="P2"><text:span text:style-name="T1">at lease 3% superfatting in your recipes, to ensure an inaccuracy doesn't </text:span></text:p>
              <text:p text:style-name="P2"><text:span text:style-name="T1">result in lye heavy soap.</text:span></text:p>
              <text:p text:style-name="P2"><text:span text:style-name="T1"><text:s/></text:span></text:p>
              <text:p text:style-name="P2"><text:span text:style-name="T1">Measurement System</text:span></text:p>
              <text:p text:style-name="P2"><text:span text:style-name="T1">------------------</text:span></text:p>
              <text:p text:style-name="P2"><text:span text:style-name="T1">The measurement system (metric vs standard) can be changed by clicking the </text:span></text:p>
              <text:p text:style-name="P2"><text:span text:style-name="T1">"convert measurements" button. This can be done at anytime and will convert</text:span></text:p>
              <text:p text:style-name="P2"><text:span text:style-name="T1">all values from one system to the other. This allows you to enter metric or</text:span></text:p>
              <text:p text:style-name="P2"><text:span text:style-name="T1">standard (english) recipes then converting to your desired system. Conversion</text:span></text:p>
              <text:p text:style-name="P2"><text:span text:style-name="T1">is done via an Excel macro, so if you do not enable macros (some people don't</text:span></text:p>
              <text:p text:style-name="P2"><text:span text:style-name="T1">for fear of viruses) then conversion will not work. Conversion is the only </text:span></text:p>
              <text:p text:style-name="P2"><text:span text:style-name="T1">thing using the macros, so if you don't convert measurements, disabling </text:span></text:p>
              <text:p text:style-name="P2"><text:span text:style-name="T1">the macros will have no effect on your use of this spreadsheet.</text:span></text:p>
              <text:p text:style-name="P2"><text:span text:style-name="T1"/></text:p>
              <text:p text:style-name="P2"><text:span text:style-name="T1">SAP Values</text:span></text:p>
              <text:p text:style-name="P2"><text:span text:style-name="T1">----------</text:span></text:p>
              <text:p text:style-name="P2"><text:span text:style-name="T1">The SAP values used in calculating the lye are looked up from the SAP Values </text:span></text:p>
              <text:p text:style-name="P2"><text:span text:style-name="T1">worksheet. <text:s/>If you disagree with any of the values, please feel free to change </text:span></text:p>
              <text:p text:style-name="P2"><text:span text:style-name="T1">them. <text:s/>You may also change the names of any of the oils, just make sure you </text:span></text:p>
              <text:p text:style-name="P2"><text:span text:style-name="T1">change any references on the Recipe worksheet from the old name to the new name. <text:s/></text:span></text:p>
              <text:p text:style-name="P2"><text:span text:style-name="T1">You may also add new oils, as long as you don't change the format of the SAP </text:span></text:p>
              <text:p text:style-name="P2"><text:span text:style-name="T1">Values worksheet (this is very important, as the lookup from the Recipe </text:span></text:p>
              <text:p text:style-name="P2"><text:span text:style-name="T1">worksheet depends upon the oil names and SAP values being in specific columns, </text:span></text:p>
              <text:p text:style-name="P2"><text:span text:style-name="T1">and within a certain range of rows). <text:s/>If you do add new oils, you can either </text:span></text:p>
              <text:p text:style-name="P2"><text:span text:style-name="T1">insert them into the list where you want or put them at the end; order is not </text:span></text:p>
              <text:p text:style-name="P2"><text:span text:style-name="T1">important, just don't go past row 200 or so. <text:s/>Note too that the oils in the drop </text:span></text:p>
              <text:p text:style-name="P2"><text:span text:style-name="T1">down list on the Recipe sheet appear in the same order as on the SAP Values </text:span></text:p>
              <text:p text:style-name="P2"><text:span text:style-name="T1">sheet, so if you don't insert new oils in alphabetical order, they won't appear </text:span></text:p>
              <text:p text:style-name="P2"><text:span text:style-name="T1">that way in the list either. <text:s/>To save any changes/additions you make to the SAP </text:span></text:p>
              <text:p text:style-name="P2"><text:span text:style-name="T1">Values worksheet, so that any new workbooks you create will include them, see </text:span></text:p>
              <text:p text:style-name="P2"><text:span text:style-name="T1">"Changing the template" below. Any additions need to include a price, even zero,</text:span></text:p>
              <text:p text:style-name="P2"><text:span text:style-name="T1">to prevent unexpected and inaccurate results from costing and change measurements</text:span></text:p>
              <text:p text:style-name="P2"><text:span text:style-name="T1">interaction.</text:span></text:p>
              <text:p text:style-name="P2"><text:span text:style-name="T1"/></text:p>
              <text:p text:style-name="P2"><text:span text:style-name="T1">Costing</text:span></text:p>
              <text:p text:style-name="P2"><text:span text:style-name="T1">-------</text:span></text:p>
              <text:p text:style-name="P2"><text:span text:style-name="T1">The spreadsheet will attempt to computer the cost of the soap you make by batch </text:span></text:p>
              <text:p text:style-name="P2"><text:span text:style-name="T1">and bar. It does this based on the Cost/Oz column in 'SAP Values' Oil table.</text:span></text:p>
              <text:p text:style-name="P2"><text:span text:style-name="T1">This is an example of how I would add a value: I bought a gallon of Coconut oil</text:span></text:p>
              <text:p text:style-name="P2"><text:span text:style-name="T1">for $9.90, so I entered '=9.90/128' into the cell E24 (in Coconut oil row of the </text:span></text:p>
              <text:p text:style-name="P2"><text:span text:style-name="T1">Oil table). The 9.90 is the price and the 128 is the ounces per gallon. In truth </text:span></text:p>
              <text:p text:style-name="P2"><text:span text:style-name="T1">the oil probably would actually weigh about 118 ounces, but this was a quick and </text:span></text:p>
              <text:p text:style-name="P2"><text:span text:style-name="T1">dirty estimate of cost. If you do this for a living, then you might want to factor </text:span></text:p>
              <text:p text:style-name="P2"><text:span text:style-name="T1">in specific gravity to convert liquid measurements to weights. eg: '=9.9/(128*F24)'. F24, in this case, is the specific gravity of Coconut oil. </text:span></text:p>
              <text:p text:style-name="P2"><text:span text:style-name="T1"/></text:p>
              <text:p text:style-name="P2"><text:span text:style-name="T1">For costing, add any non-oil ingredient (except Lye) to the bottom of the</text:span></text:p>
              <text:p text:style-name="P2"><text:span text:style-name="T1">Oil table. There is no need to put in any values except the name and price.</text:span></text:p>
              <text:p text:style-name="P2"><text:span text:style-name="T1">Add specific gravity would help in computing volume measurements (useful </text:span></text:p>
              <text:p text:style-name="P2"><text:span text:style-name="T1">with glycerin), but wouldn't be used for most fragrances.</text:span></text:p>
              <text:p text:style-name="P2"><text:span text:style-name="T1"/></text:p>
              <text:p text:style-name="P2"><text:span text:style-name="T1">The price for Lye is set up the same way, in the 'Tables' Type_of_Lye table,</text:span></text:p>
              <text:p text:style-name="P2"><text:span text:style-name="T1">in the 'E' column. Eg: <text:s/>For a $3.79, 18 Oz bottle of Lye, click cell </text:span></text:p>
              <text:p text:style-name="P2"><text:span text:style-name="T1">E103, type '=3.79/18'.</text:span></text:p>
              <text:p text:style-name="P2"><text:span text:style-name="T1"/></text:p>
              <text:p text:style-name="P2"><text:span text:style-name="T1">Many of the price values enter were based on prices I looked up on the web. Some may</text:span></text:p>
              <text:p text:style-name="P2"><text:span text:style-name="T1">differ dramatically for you, depending on the amount and source of ingredients you </text:span></text:p>
              <text:p text:style-name="P2"><text:span text:style-name="T1">buy. If you want accuracy, modify the prices based on your purchases.</text:span></text:p>
              <text:p text:style-name="P2"><text:span text:style-name="T1"/></text:p>
              <text:p text:style-name="P2"><text:span text:style-name="T1">IMPORTANT: <text:s/>If pricing values are missing for an Oil you use, then that cost will</text:span></text:p>
              <text:p text:style-name="P2"><text:span text:style-name="T1">not be reflected in the reported cost. No warning will appear.</text:span></text:p>
              <text:p text:style-name="P2"><text:span text:style-name="T1"/></text:p>
              <text:p text:style-name="P2"><text:span text:style-name="T1">INS Values of Recipes</text:span></text:p>
              <text:p text:style-name="P2"><text:span text:style-name="T1">---------------------</text:span></text:p>
              <text:p text:style-name="P2"><text:span text:style-name="T1">The concept of INS values is borrowed from Dr Robert McDaniel's book, </text:span></text:p>
              <text:p text:style-name="P2"><text:span text:style-name="T1">"Essentially Soap." <text:s/>He in turn borrowed it from an unattributed source. <text:s/>In any </text:span></text:p>
              <text:p text:style-name="P2"><text:span text:style-name="T1">event, what he says is that an oil's INS value is based on its SAP value and </text:span></text:p>
              <text:p text:style-name="P2"><text:span text:style-name="T1">iodine value, and that a soap's INS is the weighted average of the INS values of </text:span></text:p>
              <text:p text:style-name="P2"><text:span text:style-name="T1">its constituent oils. <text:s/>What does that mean to you? <text:s/>Probably not much. <text:s/>The </text:span></text:p>
              <text:p text:style-name="P2"><text:span text:style-name="T1">important thing is that (as related by Dr Bob) the 'ideal' INS value to shoot </text:span></text:p>
              <text:p text:style-name="P2"><text:span text:style-name="T1">for when formulating a soap recipe is 160. <text:s/>Now remember: 160 is only the ideal. <text:s/></text:span></text:p>
              <text:p text:style-name="P2"><text:span text:style-name="T1">Most recipes, even really excellent ones, won't be at an INS of 160. <text:s/>The </text:span></text:p>
              <text:p text:style-name="P2"><text:span text:style-name="T1">majority of the ones I've looked at are in the mid 140's or low 150's. <text:s/>The INS </text:span></text:p>
              <text:p text:style-name="P2"><text:span text:style-name="T1">value's real utility is as a sort of rough gauge of how well your recipe is </text:span></text:p>
              <text:p text:style-name="P2"><text:span text:style-name="T1">balanced. <text:s/>In other words, if your recipe's INS is much above or way below 160, </text:span></text:p>
              <text:p text:style-name="P2"><text:span text:style-name="T1">you might want to take another look at things.</text:span></text:p>
              <text:p text:style-name="P2"><text:span text:style-name="T1"/></text:p>
              <text:p text:style-name="P2"><text:span text:style-name="T1">INS Values of Individual Oils</text:span></text:p>
              <text:p text:style-name="P2"><text:span text:style-name="T1">-----------------------------</text:span></text:p>
              <text:p text:style-name="P2"><text:span text:style-name="T1">Many of the INS values for individual oils are borrowed from Dr Bob. <text:s/></text:span></text:p>
              <text:p text:style-name="P2"><text:span text:style-name="T1">Specifically, the sheet calculates its own INS values based on the best SAP and </text:span></text:p>
              <text:p text:style-name="P2"><text:span text:style-name="T1">iodine values I could find, but where Dr Bob had a value, I defer to him. <text:s/>You </text:span></text:p>
              <text:p text:style-name="P2"><text:span text:style-name="T1">may note that a few of the oils listed have no INS. <text:s/>That's because Dr Bob </text:span></text:p>
              <text:p text:style-name="P2"><text:span text:style-name="T1">didn't list them, and I couldn't find iodine value numbers for them either. <text:s/>You </text:span></text:p>
              <text:p text:style-name="P2"><text:span text:style-name="T1">can still use those oils in your recipes, but they will be ignored in the INS </text:span></text:p>
              <text:p text:style-name="P2"><text:span text:style-name="T1">calculation for the recipe as a whole.</text:span></text:p>
              <text:p text:style-name="P2"><text:span text:style-name="T1"/></text:p>
              <text:p text:style-name="P2"><text:span text:style-name="T1">Canola versus Rapeseed oil</text:span></text:p>
              <text:p text:style-name="P2"><text:span text:style-name="T1">--------------------------</text:span></text:p>
              <text:p text:style-name="P2"><text:span text:style-name="T1">All canola oil is rapeseed oil, but not all rapeseed oil is canola. <text:s/>The reason </text:span></text:p>
              <text:p text:style-name="P2"><text:span text:style-name="T1">for this is that rapeseed oil normally has an erucic acid content of up to fifty </text:span></text:p>
              <text:p text:style-name="P2"><text:span text:style-name="T1">percent, while in order for an oil to be called canola, it may have an erucic </text:span></text:p>
              <text:p text:style-name="P2"><text:span text:style-name="T1">acid content of no more than two percent. <text:s/>In other words, canola is low erucic </text:span></text:p>
              <text:p text:style-name="P2"><text:span text:style-name="T1">acid rapeseed oil. <text:s/>What does this mean to you? <text:s/>Well, the erucic acid of </text:span></text:p>
              <text:p text:style-name="P2"><text:span text:style-name="T1">regular rapeseed is largely replaced by oleic and linoleic acids in canola, </text:span></text:p>
              <text:p text:style-name="P2"><text:span text:style-name="T1">which CHANGES THE SAP VALUE. <text:s/>I have yet to see a saponification chart, either </text:span></text:p>
              <text:p text:style-name="P2"><text:span text:style-name="T1">published or on the web, which takes this into account. <text:s/>Every one of them </text:span></text:p>
              <text:p text:style-name="P2"><text:span text:style-name="T1">treats rape and canola interchangeably, and lists the SAP of regular rape, even </text:span></text:p>
              <text:p text:style-name="P2"><text:span text:style-name="T1">though the availability of regular rapeseed oil to the average North American </text:span></text:p>
              <text:p text:style-name="P2"><text:span text:style-name="T1">consumer is limited at best. <text:s/>Is this dangerous? <text:s/>Since the SAP of rape is lower </text:span></text:p>
              <text:p text:style-name="P2"><text:span text:style-name="T1">than that of canola, no, not really. <text:s/>It just means you're building an </text:span></text:p>
              <text:p text:style-name="P2"><text:span text:style-name="T1">additional lye discount into any soap that uses canola. <text:s/>Which isn't much of a </text:span></text:p>
              <text:p text:style-name="P2"><text:span text:style-name="T1">problem unless your recipe is already at the extreme of superfatting, or you're </text:span></text:p>
              <text:p text:style-name="P2"><text:span text:style-name="T1">trying to make transparent soap. <text:s/>Bottom line: <text:s/>use canola for canola, and any </text:span></text:p>
              <text:p text:style-name="P2"><text:span text:style-name="T1">of the other names (ramic/rape/rapeseed) for regular rapeseed oil.</text:span></text:p>
              <text:p text:style-name="P2"><text:span text:style-name="T1"/></text:p>
              <text:p text:style-name="P2"><text:span text:style-name="T1">Lye calculation and rounding</text:span></text:p>
              <text:p text:style-name="P2"><text:span text:style-name="T1">----------------------------</text:span></text:p>
              <text:p text:style-name="P2"><text:span text:style-name="T1">Because most people don't have a way to accurately measure amounts smaller than </text:span></text:p>
              <text:p text:style-name="P2"><text:span text:style-name="T1">.1 ounces (well, I don't), the calculated amounts for lye and water are rounded </text:span></text:p>
              <text:p text:style-name="P2"><text:span text:style-name="T1">DOWN to the nearest .1 ounce. <text:s/>If you must round, rounding down is the only safe </text:span></text:p>
              <text:p text:style-name="P2"><text:span text:style-name="T1">way to go for lye, and unless you are making very small batches, a difference of </text:span></text:p>
              <text:p text:style-name="P2"><text:span text:style-name="T1">less than one tenth of an ounce should have very little effect. <text:s/>Note that you </text:span></text:p>
              <text:p text:style-name="P2"><text:span text:style-name="T1">may still enter amounts of oil to any level of precision you want, you just </text:span></text:p>
              <text:p text:style-name="P2"><text:span text:style-name="T1">won't ever get more than one decimal place of precision for the lye and water.</text:span></text:p>
              <text:p text:style-name="P2"><text:span text:style-name="T1"/></text:p>
              <text:p text:style-name="P2"><text:span text:style-name="T1">Water calculation</text:span></text:p>
              <text:p text:style-name="P2"><text:span text:style-name="T1">-----------------</text:span></text:p>
              <text:p text:style-name="P2"><text:span text:style-name="T1">The amount of water required is calculated based on the rule of thumb of one </text:span></text:p>
              <text:p text:style-name="P2"><text:span text:style-name="T1">pound of water for every three pounds of oils. <text:s/>There are other rules of thumb </text:span></text:p>
              <text:p text:style-name="P2"><text:span text:style-name="T1">out there, e.g. six ounces of water per pound of oils, ala the MMS calculator, </text:span></text:p>
              <text:p text:style-name="P2"><text:span text:style-name="T1">but I prefer the 1:3 rule.</text:span></text:p>
              <text:p text:style-name="P2"><text:span text:style-name="T1"/></text:p>
              <text:p text:style-name="P2"><text:span text:style-name="T1">To change the Oil to Water ratio enter the number of pounds of oil per pound of</text:span></text:p>
              <text:p text:style-name="P2"><text:span text:style-name="T1">water in the oil into the water ratio entry field (upper left hand of Recipe </text:span></text:p>
              <text:p text:style-name="P2"><text:span text:style-name="T1">worksheet).</text:span></text:p>
              <text:p text:style-name="P2"><text:span text:style-name="T1"/></text:p>
              <text:p text:style-name="P2"><text:span text:style-name="T1">The water value can be overridden (typed in manually), the rest of the calculations</text:span></text:p>
              <text:p text:style-name="P2"><text:span text:style-name="T1">will adjust, but this will prevent automatic calculation of water on this</text:span></text:p>
              <text:p text:style-name="P2"><text:span text:style-name="T1">sheet. If you always create a new worksheet from the template for each new</text:span></text:p>
              <text:p text:style-name="P2"><text:span text:style-name="T1">recipe, it will only effect the recipe you manually overrode.</text:span></text:p>
              <text:p text:style-name="P2"><text:span text:style-name="T1"/></text:p>
              <text:p text:style-name="P2"><text:span text:style-name="T1">After Cure calculation</text:span></text:p>
              <text:p text:style-name="P2"><text:span text:style-name="T1">----------------------</text:span></text:p>
              <text:p text:style-name="P2"><text:span text:style-name="T1">The After Cure weight is an estimate of the total yield of soap after most of </text:span></text:p>
              <text:p text:style-name="P2"><text:span text:style-name="T1">the water has cured out of your bars. <text:s/>It is based on the rule of thumb that </text:span></text:p>
              <text:p text:style-name="P2"><text:span text:style-name="T1">when your soap is done curing it will contain about 4% water, by weight.</text:span></text:p>
              <text:p text:style-name="P2"><text:span text:style-name="T1">The actual water percent will be calculated and appear in the After Cure line.</text:span></text:p>
              <text:p text:style-name="P2"><text:span text:style-name="T1"/></text:p>
              <text:p text:style-name="P2"><text:span text:style-name="T1">Default values</text:span></text:p>
              <text:p text:style-name="P2"><text:span text:style-name="T1">--------------</text:span></text:p>
              <text:p text:style-name="P2"><text:span text:style-name="T1">Every new soapsheet workbook will have a default lye discount of 0%, bar size of </text:span></text:p>
              <text:p text:style-name="P2"><text:span text:style-name="T1">4 ounces, Oil-Water ration of 3, scale factor of 1, and a oil &amp; lye pricing info. <text:s/></text:span></text:p>
              <text:p text:style-name="P2"><text:span text:style-name="T1">Any of these may be changed. <text:s/>To save your changes for future workbooks, see </text:span></text:p>
              <text:p text:style-name="P2"><text:span text:style-name="T1">"Changing the template" below.</text:span></text:p>
              <text:p text:style-name="P2"><text:span text:style-name="T1"/></text:p>
              <text:p text:style-name="P2"><text:span text:style-name="T1">Changing the template</text:span></text:p>
              <text:p text:style-name="P2"><text:span text:style-name="T1">---------------------</text:span></text:p>
              <text:p text:style-name="P2"><text:span text:style-name="T1">Here's how to change the template:</text:span></text:p>
              <text:p text:style-name="P2"><text:span text:style-name="T1"/></text:p>
              <text:p text:style-name="P2"><text:span text:style-name="T1">1) Create a new soapsheet workbook.</text:span></text:p>
              <text:p text:style-name="P2"><text:span text:style-name="T1">2) Make your changes/additions to SAP Values, bar size, lye discount, and/or </text:span></text:p>
              <text:p text:style-name="P2"><text:span text:style-name="T1">scale factor.</text:span></text:p>
              <text:p text:style-name="P2"><text:span text:style-name="T1">3) From the File menu, click Save As.</text:span></text:p>
              <text:p text:style-name="P2"><text:span text:style-name="T1">4) In the 'Save as type' drop-down list box on the 'Save As' dialog, choose </text:span></text:p>
              <text:p text:style-name="P2"><text:span text:style-name="T1">'Template (*.xlt)'. <text:s/>This choice should automatically change the 'Save in' </text:span></text:p>
              <text:p text:style-name="P2"><text:span text:style-name="T1">directory to your Templates directory.</text:span></text:p>
              <text:p text:style-name="P2"><text:span text:style-name="T1">5) In the 'File name' box of the 'Save As' dialog enter 'soapsheet' (the </text:span></text:p>
              <text:p text:style-name="P2"><text:span text:style-name="T1">original name), or whatever name you would like to use for the new version of </text:span></text:p>
              <text:p text:style-name="P2"><text:span text:style-name="T1">the template.</text:span></text:p>
              <text:p text:style-name="P2"><text:span text:style-name="T1">6) If you are replacing the template you started with in step one, you will be </text:span></text:p>
              <text:p text:style-name="P2"><text:span text:style-name="T1">prompted whether or not to overwrite the original. <text:s/>Click 'Yes'.</text:span></text:p>
              <text:p text:style-name="P2"><text:span text:style-name="T1">7) You're done.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1" table:number-rows-repeated="251">
          <table:table-cell table:number-columns-repeated="256"/>
        </table:table-row>
        <table:table-row table:style-name="ro1">
          <table:table-cell/>
          <table:table-cell>
            <draw:custom-shape table:end-cell-address="'FAQ _ Release Notes'.L265" table:end-x="0.6693in" table:end-y="0.0213in" draw:z-index="2" draw:style-name="gr2" draw:text-style-name="P3" svg:width="7.448in" svg:height="1.9567in" svg:x="0.022in" svg:y="0.013in">
              <text:p text:style-name="P2"><text:span text:style-name="T2"/></text:p>
              <text:p text:style-name="P2"><text:span text:style-name="T1">Source of Information</text:span></text:p>
              <text:p text:style-name="P2"><text:span text:style-name="T1">---------------------</text:span></text:p>
              <text:p text:style-name="P2"><text:span text:style-name="T1"/></text:p>
              <text:p text:style-name="P2"><text:span text:style-name="T1">Information, such as missing Iodine values and Specific Gravities comes from the </text:span></text:p>
              <text:p text:style-name="P2"><text:span text:style-name="T1">38'th and 50'th Revisions of </text:span><text:span text:style-name="T3">The Chemical Rubber Company Handbook of Chemistry </text:span></text:p>
              <text:p text:style-name="P2"><text:span text:style-name="T3">and Physics</text:span><text:span text:style-name="T1">. The CRC handbooks has been considered the most authoritative </text:span></text:p>
              <text:p text:style-name="P2"><text:span text:style-name="T1">reference source for Chemistry or Physics to be found in a single book.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/>
          <table:table-cell>
            <draw:custom-shape table:end-cell-address="'FAQ _ Release Notes'.M322" table:end-x="0.0114in" table:end-y="0.0126in" draw:z-index="1" draw:style-name="gr2" draw:text-style-name="P3" svg:width="7.4811in" svg:height="9.9173in" svg:x="0.0114in" svg:y="0.0134in">
              <text:p text:style-name="P2"><text:span text:style-name="T1">FAQ's</text:span></text:p>
              <text:p text:style-name="P2"><text:span text:style-name="T1">-----</text:span></text:p>
              <text:p text:style-name="P2"><text:span text:style-name="T1"/></text:p>
              <text:p text:style-name="P2"><text:span text:style-name="T1">1) What the heck is a '.xlt' file?</text:span></text:p>
              <text:p text:style-name="P2"><text:span text:style-name="T1"/></text:p>
              <text:p text:style-name="P2"><text:span text:style-name="T1">The .xlt, versus .xls, indicates that it is an Excel spreadsheet _template_, not </text:span></text:p>
              <text:p text:style-name="P2"><text:span text:style-name="T1">actually a spreadsheet. Every time you open it, it will create a new workbook in </text:span></text:p>
              <text:p text:style-name="P2"><text:span text:style-name="T1">Excel that you will be asked to name when you save (i.e. it's hitting the `New' </text:span></text:p>
              <text:p text:style-name="P2"><text:span text:style-name="T1">button to create a new workbook, but instead of being blank, it's got all of </text:span></text:p>
              <text:p text:style-name="P2"><text:span text:style-name="T1">this stuff from the template in it already). Normally templates are kept in the </text:span></text:p>
              <text:p text:style-name="P2"><text:span text:style-name="T1">Templates directory under the directory where Microsoft Office was installed. </text:span></text:p>
              <text:p text:style-name="P2"><text:span text:style-name="T1">For me, under WindowsNT 4.0, that defaults to c:\program files\microsoft </text:span></text:p>
              <text:p text:style-name="P2"><text:span text:style-name="T1">office\templates. <text:s/>Once the template is installed in the templates directory, </text:span></text:p>
              <text:p text:style-name="P2"><text:span text:style-name="T1">picking File&gt;New off of Excel's menu will pop up a dialog for choosing a </text:span></text:p>
              <text:p text:style-name="P2"><text:span text:style-name="T1">template or wizard for the new workbook. <text:s/>Just pick 'soapsheet.xlt' from the </text:span></text:p>
              <text:p text:style-name="P2"><text:span text:style-name="T1">General tab, and you are good to go.</text:span></text:p>
              <text:p text:style-name="P2"><text:span text:style-name="T1"/></text:p>
              <text:p text:style-name="P2"><text:span text:style-name="T1">2) Why is the total effective lye discount greater than my lye discount, even </text:span></text:p>
              <text:p text:style-name="P2"><text:span text:style-name="T1">though I specified no superfatting oils?</text:span></text:p>
              <text:p text:style-name="P2"><text:span text:style-name="T1"/></text:p>
              <text:p text:style-name="P2"><text:span text:style-name="T1">3) Why is the total effective lye discount different for the scaled version of </text:span></text:p>
              <text:p text:style-name="P2"><text:span text:style-name="T1">my recipe?</text:span></text:p>
              <text:p text:style-name="P2"><text:span text:style-name="T1"/></text:p>
              <text:p text:style-name="P2"><text:span text:style-name="T1">The answer to these two questions has to do with the fact that lye amounts are </text:span></text:p>
              <text:p text:style-name="P2"><text:span text:style-name="T1">rounded down to the nearest tenth of an ounce, as detailed in "Lye calculation </text:span></text:p>
              <text:p text:style-name="P2"><text:span text:style-name="T1">and rounding" above. <text:s/>To answer the first question, by way of example: if you </text:span></text:p>
              <text:p text:style-name="P2"><text:span text:style-name="T1">specify a lye discount of 5%, which puts the lye amount at, for example, 7.39 </text:span></text:p>
              <text:p text:style-name="P2"><text:span text:style-name="T1">ounces, the number 7.39 will be rounded down to 7.3, giving you a total </text:span></text:p>
              <text:p text:style-name="P2"><text:span text:style-name="T1">effective lye discount of almost 6.2%. <text:s/>That's a 1.2% higher discount, all </text:span></text:p>
              <text:p text:style-name="P2"><text:span text:style-name="T1">because you lost .09 ounces of lye to rounding. <text:s/>Are you with me so far? <text:s/>Now on </text:span></text:p>
              <text:p text:style-name="P2"><text:span text:style-name="T1">to question two... <text:s/>The reason why the total effective lye discount may be a </text:span></text:p>
              <text:p text:style-name="P2"><text:span text:style-name="T1">different value on the scaled version worksheet than the recipe worksheet is </text:span></text:p>
              <text:p text:style-name="P2"><text:span text:style-name="T1">that the amount being rounded off of the lye amount will almost certainly </text:span></text:p>
              <text:p text:style-name="P2"><text:span text:style-name="T1">change, and it will be a different proportion to the lye amount than in the </text:span></text:p>
              <text:p text:style-name="P2"><text:span text:style-name="T1">unscaled version. <text:s/>For example: say I have a recipe with a 5% lye discount, </text:span></text:p>
              <text:p text:style-name="P2"><text:span text:style-name="T1">which puts the lye amount at 8.66 ounces, which rounds down to 8.6, giving me a </text:span></text:p>
              <text:p text:style-name="P2"><text:span text:style-name="T1">total effective lye discount of around 5.7%. <text:s/>Then I go to the scaled version </text:span></text:p>
              <text:p text:style-name="P2"><text:span text:style-name="T1">worksheet and double the batch size. <text:s/>Now my 5% discount puts the lye amount at </text:span></text:p>
              <text:p text:style-name="P2"><text:span text:style-name="T1">17.32 ounces, which rounds down to 17.3, giving me a total effective lye </text:span></text:p>
              <text:p text:style-name="P2"><text:span text:style-name="T1">discount of only about 5.2%. <text:s/>This effect can work the opposite way too, with </text:span></text:p>
              <text:p text:style-name="P2"><text:span text:style-name="T1">the total effective lye discount going up when you change the batch size. <text:s/>It is </text:span></text:p>
              <text:p text:style-name="P2"><text:span text:style-name="T1">even more pronounced when you scale down to smaller batch sizes, because even a </text:span></text:p>
              <text:p text:style-name="P2"><text:span text:style-name="T1">small amount rounded off is a proportionately larger change than in a large </text:span></text:p>
              <text:p text:style-name="P2"><text:span text:style-name="T1">batch. <text:s/>I hope that makes sense to everyone. <text:s/>There's no way around this without </text:span></text:p>
              <text:p text:style-name="P2"><text:span text:style-name="T1">taking a smaller lye discount than what you originally entered. Using metric </text:span></text:p>
              <text:p text:style-name="P2"><text:span text:style-name="T1">measures will drop the roundoff difference, making the entered and effective </text:span></text:p>
              <text:p text:style-name="P2"><text:span text:style-name="T1">lye discounts closer.</text:span></text:p>
              <text:p text:style-name="P2"><text:span text:style-name="T1"/></text:p>
              <text:p text:style-name="P2"><text:span text:style-name="T1">Using Metric measurements will show a smaller than expected difference in </text:span></text:p>
              <text:p text:style-name="P2"><text:span text:style-name="T1">effective lye discount. It is assumed that by measuring in grams higher </text:span></text:p>
              <text:p text:style-name="P2"><text:span text:style-name="T1">accuracy will be attained (a gram is equal to 1/20 of an ounce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</table:table>
      <table:table table:name="About" table:style-name="ta6" table:protected="true">
        <table:table-protection table:select-protected-cells="true" table:select-unprotected-cells="true"/>
        <table:table-column table:style-name="co12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custom-shape table:end-cell-address="About.N33" table:end-x="0.176in" table:end-y="0.0512in" draw:z-index="0" draw:style-name="gr2" draw:text-style-name="P5" svg:width="8.8197in" svg:height="5.5417in" svg:x="0.1972in" svg:y="0in">
              <text:p text:style-name="P4"><text:span text:style-name="T2"/></text:p>
              <text:p text:style-name="P4"><text:span text:style-name="T4">Soapsheet.xlt</text:span></text:p>
              <text:p text:style-name="P4"><text:span text:style-name="T2"/></text:p>
              <text:p text:style-name="P4"><text:span text:style-name="T5">A soap recipe spreadsheet template, written for Excel97.</text:span></text:p>
              <text:p text:style-name="P4"><text:span text:style-name="T5"/></text:p>
              <text:p text:style-name="P4"><text:span text:style-name="T5">Author: Chris Mathes (navig8rs@hotmail.com)</text:span></text:p>
              <text:p text:style-name="P4"><text:span text:style-name="T5">Version: 1.3</text:span></text:p>
              <text:p text:style-name="P4"><text:span text:style-name="T5"/></text:p>
              <text:p text:style-name="P4"><text:span text:style-name="T5">I wrote soapsheet.xlt because doing lye calculations by hand is cumbersome, time consuming, error prone, and not conducive to tweaking or otherwise playing with recipes. <text:s/>Additionally, I was dissatisfied with the inconvenience and lack of utility of the available on-line lye calculators, so I decided to put together my own tool that was portable, easy to use, and did what I wanted. <text:s/>I sincerely hope you like it.</text:span></text:p>
              <text:p text:style-name="P4"><text:span text:style-name="T5"/></text:p>
              <text:p text:style-name="P4"><text:span text:style-name="T5">I welcome any feedback you have at the email address above. <text:s/>If you would like to be notified when a new version of soapsheet.xlt is released, or when the new stand-alone application version is done (many, many new features), send me an email and I will put you on the list. <text:s/>I should also mention that the new, as yet unnamed application will also be free, and freely redistributable.</text:span></text:p>
              <text:p text:style-name="P4"><text:span text:style-name="T5"/></text:p>
              <text:p text:style-name="P4"><text:span text:style-name="T6">Notice:</text:span></text:p>
              <text:p text:style-name="P4"><text:span text:style-name="T5"/></text:p>
              <text:p text:style-name="P4"><text:span text:style-name="T5">This template is an original work of Chris Mathes, but may be freely redistributed under the following conditions:</text:span></text:p>
              <text:p text:style-name="P4"><text:span text:style-name="T5"/></text:p>
              <text:p text:style-name="P4"><text:span text:style-name="T5">1) This notice must remain attached and unchanged.</text:span></text:p>
              <text:p text:style-name="P4"><text:span text:style-name="T5"><text:s/></text:span><text:span text:style-name="T5">2) You may not charge people for soapsheet.xlt, other than to recoup no more than your costs for physical distribution (e.g. media and/or postage).</text:span></text:p>
              <text:p text:style-name="P4"><text:span text:style-name="T5">3) Blah, blah, blah, blah. <text:s/>Now go make some soap!</text:span></text:p>
              <text:p text:style-name="P4"><text:span text:style-name="T5"/></text:p>
              <text:p text:style-name="P4"><text:span text:style-name="T5">Happy Soaping,</text:span></text:p>
              <text:p text:style-name="P4"><text:span text:style-name="T5"/></text:p>
              <text:p text:style-name="P4"><text:span text:style-name="T5">Chris</text:span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</table:table>
      <table:named-expressions>
        <table:named-range table:name="Bar_Size_Wt" table:base-cell-address="$'Values SAP'.$A$1" table:cell-range-address="$Recette.$C$34"/>
        <table:named-range table:name="Conversions" table:base-cell-address="$'Values SAP'.$A$1" table:cell-range-address="$Tableau.$A$9:.$A$10"/>
        <table:named-range table:name="ConversionTable" table:base-cell-address="$'Values SAP'.$A$1" table:cell-range-address="$Tableau.$A$9:.$Z$100"/>
        <table:named-range table:name="ConvertSystem" table:base-cell-address="$'Values SAP'.$A$1" table:cell-range-address="$Tableau.$B$17"/>
        <table:named-range table:name="ConvertUnit" table:base-cell-address="$'Values SAP'.$A$1" table:cell-range-address="$Tableau.$C$17"/>
        <table:named-expression table:name="CostCol" table:base-cell-address="$'Values SAP'.$A$1" table:expression="5"/>
        <table:named-range table:name="Decimal_Places" table:base-cell-address="$'Values SAP'.$A$1" table:cell-range-address="$Tableau.$B$14"/>
        <table:named-expression table:name="INSCol" table:base-cell-address="$'Values SAP'.$A$1" table:expression="4"/>
        <table:named-range table:name="Lye" table:base-cell-address="$'Values SAP'.$A$1" table:cell-range-address="$Recette.$K$4"/>
        <table:named-expression table:name="LyeOffCol" table:base-cell-address="$'Values SAP'.$A$1" table:expression="3"/>
        <table:named-range table:name="Msystem" table:base-cell-address="$'Values SAP'.$A$1" table:cell-range-address="$Tableau.$B$12"/>
        <table:named-range table:name="NormalizeCost" table:base-cell-address="$'Values SAP'.$A$1" table:cell-range-address="$Tableau.$D$17"/>
        <table:named-range table:name="OilList" table:base-cell-address="$'Values SAP'.$A$1" table:cell-range-address="$'Values SAP'.$A$3:.$A$262"/>
        <table:named-range table:name="OilList2" table:base-cell-address="$'Values SAP'.$A$1" table:cell-range-address="$'Values SAP'.$A$3:.$T$263"/>
        <table:named-range table:name="Excel_BuiltIn_Print_Area_3" table:base-cell-address="$'Values SAP'.$A$1" table:cell-range-address="$Recette.$A$1:.$L$40" table:range-usable-as="print-range"/>
        <table:named-range table:name="Type_Of_Lye" table:base-cell-address="$'Values SAP'.$A$1" table:cell-range-address="$Tableau.$A$4:.$A$5"/>
        <table:named-range table:name="Type_Of_Lye_table" table:base-cell-address="$'Values SAP'.$A$1" table:cell-range-address="$Tableau.$A$4:.$H$5"/>
        <table:named-expression table:name="UnitsS" table:base-cell-address="$'Values SAP'.$A$1" table:expression="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fr" fo:country="FR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">
      <number:text>$</number:text>
      <number:number number:decimal-places="2" number:min-integer-digits="1" number:grouping="true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-$</number:text>
      <number:number number:decimal-places="0" number:min-integer-digits="1" number:grouping="true"/>
      <number:text> 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4" number:min-integer-digits="1"/>
    </number:number-style>
    <number:number-style style:name="N158">
      <number:number number:decimal-places="1" number:min-integer-digits="1"/>
    </number:number-style>
    <number:percentage-style style:name="N159">
      <number:number number:decimal-places="1" number:min-integer-digits="1"/>
      <number:text>%</number:text>
    </number:percentage-style>
    <number:number-style style:name="N160">
      <number:number number:decimal-places="3" number:min-integer-digits="1"/>
    </number:number-style>
    <number:number-style style:name="N161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writing-mode="lr-tb" style:print="charts drawings grid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748in" fo:margin-bottom="0.5516in" fo:margin-left="0.3937in" fo:margin-right="0.5118in" style:first-page-number="continue" style:scale-to="100%" style:writing-mode="lr-tb"/>
      <style:header-style>
        <style:header-footer-properties fo:min-height="0.2957in" fo:margin-left="0.3543in" fo:margin-right="0.2362in" fo:margin-bottom="0in"/>
      </style:header-style>
      <style:footer-style>
        <style:header-footer-properties fo:min-height="0.2957in" fo:margin-left="0.3543in" fo:margin-right="0.2362in" fo:margin-top="0in"/>
      </style:footer-style>
    </style:page-layout>
    <style:page-layout style:name="Mpm6">
      <style:page-layout-properties fo:page-width="11in" fo:page-height="8.5in" style:num-format="1" style:print-orientation="landscape" fo:margin-top="0.8799in" fo:margin-bottom="0.8598in" fo:margin-left="0.6201in" fo:margin-right="0.5902in" style:first-page-number="continue" style:scale-to="100%" style:writing-mode="lr-tb"/>
      <style:header-style>
        <style:header-footer-properties fo:min-height="0.2957in" fo:margin-left="0.128in" fo:margin-right="0.1575in" fo:margin-bottom="0in"/>
      </style:header-style>
      <style:footer-style>
        <style:header-footer-properties fo:min-height="0.2957in" fo:margin-left="0.128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2">08/12/2010</text:date>, <text:time>18:5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ues_20_SAP" style:display-name="PageStyle_Values S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" style:display-name="PageStyle_Tablea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ette" style:display-name="PageStyle_Recet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Échelle_20_de_20_la_20_recette" style:display-name="PageStyle_Échelle de la recet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AQ_20__5f__20_Release_20_Notes" style:display-name="PageStyle_FAQ _ Release 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out" style:display-name="PageStyle_Abou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Rainbow Meadow Inc.</dc:title>
    <meta:initial-creator>Chris Mathes</meta:initial-creator>
    <meta:creation-date>2000-11-09T18:45:16</meta:creation-date>
    <dc:creator>Daniel </dc:creator>
    <dc:date>2010-08-12T18:51:41</dc:date>
    <meta:print-date>2006-05-26T21:03:05</meta:print-date>
    <meta:editing-cycles>8</meta:editing-cycles>
    <meta:editing-duration>PT06H51M41S</meta:editing-duration>
    <meta:document-statistic meta:table-count="6" meta:cell-count="996" meta:object-count="5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Option VBASupport 1
Sub Convert()
'
' Convert Macro
'
' Macro recorded 3/20/02 by Glenn Murray
' This Macro will convert the entire worksheet from
' Standard (English) to Metric measurement units.
'
' ** Programmer note: Currently the significant digit correction is
' commented out, due to a bug. When it is run, the initial unprotect
' of the Recipe Worksheet fails. I haven't found out why. Glenn Murray
'
    
    ' Constants - Names
    Conversions = "Conversions"            ' List of measurement systems
    ConversionTable = "ConversionTable"    ' Table of measurement systems convertion factors
    ConvertSystem = "ConvertSystem"        ' Conversion factor for converting between systems
    ConvertUnits = "ConvertUnits"          ' Conversion factor for converting between units
    Bar_Size_Wt = "Bar_Size_Wt"            ' Bar size in (current) units of weight
    Cost_Lye = "Cost_Lye"                  ' Cost of Lye
    Cost_Ingredients = "Cost_Ingredients"  ' Cost of Ingredients (except Lye)
    Decimal_Places = "Decimal_Places"      ' Number of optimally displayed decimal places (inactive)
    Lye = "Lye"                            ' Which lye is being used
    Msystem = "Msystem"                    ' Which measurement system is being used
    OilList = "OilList"                    ' List of Ingredients, except Lye
    OilList2 = "OilList2"                  ' Table of Ingredient properties, except Lye
    Type_Of_Lye = "Type_Of_Lye"            ' List of types of Lye
    Type_Of_Lye_table = "Type_Of_Lye_table" ' Table of Lye properties
  
    
    processCells = True
    Set xval = ActiveCell
            
    
    ' Get conversion factor
    Set cvValue = Application.Names.Item(ConvertSystem).RefersToRange
     
    sigDigits = Val(Application.Names.Item(Decimal_Places).RefersToRange.Value)
        
    Worksheets("Recipe Worksheet").Activate
    cval = Application.Names.Item(Msystem).RefersToRange.Value ' Get curr measurement sys value
    
    ' Compute new conversion factor and decide new measurement system
    If (cval = "Metric") Then
       measureSystem = "Standard"
       sigDigits = sigDigits + 1
    Else
       If (cval = "Standard") Then
          measureSystem = "Metric"
          sigDigits = sigDigits - 1
       Else
          processCells = False
       End If
    End If
    
    If (processCells) Then
    
      Worksheets("Tables").Unprotect
     ' Worksheets("Recipe Worksheet").Unprotect
    
      ' Set new values for Sig digits and the measurement system
      Application.Names.Item(Decimal_Places).RefersToRange.Value = sigDigits
      
      Application.Names.Item(Msystem).RefersToRange.Value = measureSystem
      
      Worksheets("Tables").Protect DrawingObjects:=True, Contents:=True, Scenarios:=True
      
      
      ' Convert the Oil weights
      Call cvCell(Range("C8:C20"), cvValue)
      
      ' Change expressed significant digits for oil wts &amp; volume
'      Call cvFormat(Range("C8:D21"), sigDigits)
        
      ' Change expressed significant digits for lye wts
'      Call cvFormat(Range("H8:H21"), sigDigits + 1)  ' always has an extra significant digit
        
      'Convert the Superfatting Oil weights
      Call cvCell(Range("K8:K20"), cvValue)
      
      ' Change expressed significant digits for superfatting oil wt
'      Call cvFormat(Range("K8:K21"), sigDigits)
      
      ' Convert the Bar weights
      Call cvCell(Range(Application.Names.Item(Bar_Size_Wt).Value), cvValue)
      
      ' Change expressed significant digits for total weights
'      Call cvFormat(Range("c26:f32"), sigDigits)

       ' No sig digits for Lbs/Kgs
'      Call cvFormat(Range("e26:e32"), 0)  ' Always no decimal places here


      ' Convert prices to reflect new units for Oils
'      Worksheets("SAP Values").Unprotect
'      Call cvCell(Range(Application.Names.Item(Cost_Ingredients).Value), 1 / cvValue)
'      Worksheets("SAP Values").Protect DrawingObjects:=True, Contents:=True, Scenarios:=True
      
      ' Convert prices to reflect new units for Lyes
'      Call cvCell(Range(Application.Names.Item(Cost_Lye).Value), 1 / cvValue)
      
      
      'ActiveSheet.Protect DrawingObjects:=True, Contents:=True, Scenarios:=True
    End If
    
    
    xval.Activate
    
End Sub
Sub cvCell(Rnge, cvVal)
'
' cvCell subroutine
'
' Macro recorded 3/20/02 by Glenn Murray
' This macro converts individual selections by multiplying
' against a stored conversion factor.
'
'
  
   ' Loop thru each item in the selection and convert (if numeric)
   For Each Item In Rnge
      If (Item.Value &lt;&gt; "") Then
         If IsNumeric(Item) Then
            With Item
              .Value = .Value * cvVal
            End With
         End If
      End If
   Next Item
End Sub

Sub cvFormat(Rnge, DecimalPlaces)
'
' cvFormat subroutine
'
' Macro recorded 3/20/02 by Glenn Murray
' This macro changes number format of individual selections
' based on the parameter sigDigits. DecimalPlaces is used to change
' the number of decimal places displayed.
'
'
   
   ' Compute new format String
   DecPlcs = DecimalPlaces
   If (DecPlcs &gt; 0) Then
      DecPlcs = DecPlcs + 1
   End If
   DecPlcs = DecPlcs + 1
   
   formatStr = Left("0.00000000", DecPlcs)
   
   ' Loop thru each item in the selection and change format (if numeric)
   For Each Item In Rnge
      If (Item.Value &lt;&gt; "") Then
         If IsNumeric(Item) Then
            With Item
              .NumberFormat = formatStr
            End With
         End If
      End If
   Next Item
End Sub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Attribute VBA_ModuleType=VBAModule
Option VBASupport 1

Sub cvFormat(cvFactor)
'
' cvFormat Macro
' Macro recorded 3/20/02 by Glenn Edward Murray
' This macro changes number format of individual selections
'
' Keyboard Shortcut:
'
   sigDigits = cvFactor
   If (sigDigits &gt; 0) Then
      sigDigits = sigDigits + 1
   End If
   sigDigits = sigDigits + 1
   
   precision = Left("0.00000000", sigDigits)
   
   ' Loop thru each item in the selection and convert (if numeric)
   For Each Item In Selection
      If (Item.Value &lt;&gt; "") Then
         If IsNumeric(Item) Then
            With Item
              .NumberFormat = precision
            End With
         End If
      End If
   Next Item
End Sub
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Private Sub Convertor_Click()
   Application.Run "Convert"
End Sub

Private Sub CommandButton1_Click()
   Application.Run "Convert"
End Sub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Module1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